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Tijm en Pimpernel in Castricum , verduurzamen van appartementencomplex aan Tijm 1 t/m 61 en Pimpernel 2 t/m 64 , verzenddatum 19 december 2025 (Z2025-00008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43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13</meta:user-defined>
    <meta:user-defined meta:name="DCTERMS.abstract">Tijm en Pimpernel in Castricum , verduurzamen van appartementencomplex aan Tijm 1 t/m 61 en Pimpernel 2 t/m 64 , verzenddatum 19 december 2025 (Z2025-00008513)</meta:user-defined>
    <dc:language>nl</dc:language>
    <meta:user-defined meta:name="OVERHEIDop.locatietype/OVERHEIDop.gebiedsmarkering">Vlak</meta:user-defined>
    <meta:user-defined meta:name="DC.title">Gemeente Castricum, aanvraag omgevingsvergunning (regulier) verleend, Tijm en Pimpernel in Castricum , verduurzamen van appartementencomplex aan Tijm 1 t/m 61 en Pimpernel 2 t/m 64 , verzenddatum 19 december 2025 (Z2025-00008513)</meta:user-defined>
    <meta:user-defined meta:name="DCTERMS.W3CDTF/DCTERMS.available">2025-12-23</meta:user-defined>
    <meta:user-defined meta:name="DCTERMS.W3CDTF/OVERHEIDop.jaargang">2025</meta:user-defined>
    <meta:user-defined meta:name="OVERHEIDop.publicationIssue">564347</meta:user-defined>
    <meta:user-defined meta:name="OVERHEIDop.GmbID/DC.identifier">gmb-2025-564347</meta:user-defined>
    <meta:user-defined meta:name="OVERHEIDop.versieInformatie"/>
  </office:meta>
</office:document-meta>
</file>