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afvalstoffenheffing 2026 gemeente Brummen</text:p>
      <text:section text:name="regeling_id1-3-2" text:style-name="regeling">
        <text:section text:name="aanhef_id1-3-2-1" text:style-name="aanhef">
          <text:section text:name="preambule_id1-3-2-1-1" text:style-name="preambule">
            <text:p text:style-name="al">Kenmerk Z119639/D469513</text:p>
            <text:p text:style-name="al"/>
            <text:p text:style-name="al">
            <text:span text:style-name="nadrukvet">DE RAAD VAN DE GEMEENTE BRUMMEN</text:span>
          </text:p>
            <text:p text:style-name="al"/>
            <text:p text:style-name="al">gelezen het voorstel van het college van burgemeester en wethouders van dd november 2025 met kenmerk D469513;</text:p>
            <text:p text:style-name="al"/>
            <text:p text:style-name="al">gelet op <text:a xlink:href="https://wetten.overheid.nl/jci1.3:c:BWBR0003245&amp;hoofdstuk=15&amp;titeldeel=15.9&amp;artikel=15.33" xlink:type="simple">artikel 15.33</text:a> van de Wet milieubeheer;</text:p>
            <text:p text:style-name="al"/>
            <text:p text:style-name="al">
            <text:span text:style-name="nadrukvet">B E S L U I T :</text:span>
          </text:p>
            <text:p text:style-name="al"/>
            <text:p text:style-name="al">vast te stellen de volgende verordening:</text:p>
            <text:list text:style-name="id1-3-2-1-1-12">
              <text:list-item text:style-override="id1-3-2-1-1-12-1">
                <text:number>1.</text:number>
                <text:p text:style-name="al">Verordening op de heffing en invordering van afvalstoffenheffing 2026 gemeente Brumm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text:a xlink:href="https://wetten.overheid.nl/jci1.3:c:BWBR0003245&amp;hoofdstuk=15&amp;titeldeel=15.9&amp;artikel=15.33" xlink:type="simple">artikel 15.33</text:a> Wet milieubeheer.</text:p>
          </text:section>
          <text:section text:name="artikel_id1-3-2-2-2" text:style-name="artikel">
            <text:p text:style-name="artikel_kop_titel"><text:span text:style-name="artikel_kop_label">Artikel</text:span> <text:span text:style-name="artikel_kop_nr"> 2 </text:span> Aard van de belasting en belastbaar feit</text:p>
            <text:list text:style-name="id1-3-2-2-2-2">
              <text:list-item text:style-override="id1-3-2-2-2-2-1">
                <text:number>1.</text:number>
                <text:p text:style-name="al">Onder de naam ‘afvalstoffenheffing’ wordt een directe belasting geheven als bedoeld in <text:a xlink:href="https://wetten.overheid.nl/jci1.3:c:BWBR0003245&amp;hoofdstuk=15&amp;titeldeel=15.9&amp;artikel=15.33" xlink:type="simple">artikel 15.33</text:a> van de Wet milieubeheer.</text:p>
              </text:list-item>
              <text:list-item text:style-override="id1-3-2-2-2-2-2">
                <text:number>2.</text:number>
                <text:p text:style-name="al">De afvalstoffenheffing bedoeld in deze verordening en de daarbij behorende tarieventabel wordt naar afzonderlijke grondslagen geheven voor het gebruik maken van een perceel ten aanzien waarvan krachtens de artikelen <text:a xlink:href="https://wetten.overheid.nl/jci1.3:c:BWBR0003245&amp;hoofdstuk=10&amp;titeldeel=10.4&amp;artikel=10.21" xlink:type="simple">10.21</text:a> en <text:a xlink:href="https://wetten.overheid.nl/jci1.3:c:BWBR0003245&amp;hoofdstuk=10&amp;titeldeel=10.4&amp;artikel=10.21" xlink:type="simple">10.22</text:a>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 3 </text:span> 
              <text:span text:style-name="nadrukvet">Voorwerp van de belasting </text:span>
            </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text:a xlink:href="https://wetten.overheid.nl/jci1.3:c:BWBR0007119&amp;hoofdstuk=III&amp;artikel=16" xlink:type="simple">artikel 16</text:a>, onder a, c, d en f, van de Wet waardering onroerende zaken;</text:p>
                  </text:list-item>
                  <text:list-item text:style-override="id1-3-2-2-3-2-2-3-2">
                    <text:number>b.</text:number>
                    <text:p text:style-name="al">de roerende zaak, di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 </text:span> Belastingplicht</text:p>
            <text:p text:style-name="al">De belasting wordt geheven van de persoon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 5 </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 6 </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 7 </text:span> Wijze van heffing</text:p>
            <text:list text:style-name="id1-3-2-2-7-2">
              <text:list-item text:style-override="id1-3-2-2-7-2-1">
                <text:number>1.</text:number>
                <text:p text:style-name="al">De belasting bedoeld in hoofdstuk 1 van de tarieventabel wordt geheven bij wege van aanslag.</text:p>
              </text:list-item>
              <text:list-item text:style-override="id1-3-2-2-7-2-2">
                <text:number>2.</text:number>
                <text:p text:style-name="al">De belasting bedoeld in hoofdstuk 2 van de tarieventabel wordt geheven door middel van een schriftelijke gedagtekende of elektronische kennisgeving. Het gevorderde bedrag wordt elektronisch of door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 8 </text:span> 
              <text:span text:style-name="nadrukvet">Ontstaan van de belastingschuld en heffing naar tijdsgelang</text:span>
            </text:p>
            <text:list text:style-name="id1-3-2-2-8-2">
              <text:list-item text:style-override="id1-3-2-2-8-2-1">
                <text:number>1.</text:number>
                <text:p text:style-name="al">De belasting bedoeld in hoofdstuk 1 van de tarieventabel is verschuldigd bij het begin van het belastingjaar of, zo dit later is, bij de aanvang van de belastingplicht.</text:p>
              </text:list-item>
              <text:list-item text:style-override="id1-3-2-2-8-2-2">
                <text:number>2.</text:number>
                <text:p text:style-name="al">Als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Als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als de belastingschuldige binnen de gemeente verhuist en aldaar van een ander perceel gebruik maakt.</text:p>
              </text:list-item>
              <text:list-item text:style-override="id1-3-2-2-8-2-5">
                <text:number>5.</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 9 </text:span> 
              <text:span text:style-name="nadrukvet">Termijnen van betaling</text:span>
            </text:p>
            <text:list text:style-name="id1-3-2-2-9-2">
              <text:list-item text:style-override="id1-3-2-2-9-2-1">
                <text:number>1.</text:number>
                <text:p text:style-name="al">In afwijking van <text:a xlink:href="http://wetten.overheid.nl/jci1.3:c:BWBR0004770&amp;hoofdstuk=II&amp;artikel=9&amp;lid=1" xlink:type="simple">artikel 9, eerste lid, van de Invorderingswet 1990</text:a> moet een aanslag worden betaald uiterlijk op de laatste dag van de eerste maand volgend op de maand die in de dagtekening van het aanslagbiljet is vermeld.</text:p>
              </text:list-item>
              <text:list-item text:style-override="id1-3-2-2-9-2-2">
                <text:number>2.</text:number>
                <text:p text:style-name="al">In afwijking in zoverre van het eerste lid geldt, als het totaalbedrag van de op één aanslagbiljet verenigde aanslagen, of als het aanslagbiljet maar één aanslag bevat het bedrag daarvan, meer is dat <text:span text:style-name="nadrukvet">€ 50,-</text:span>, maar minder is dan <text:span text:style-name="nadrukvet">€ 10.000,-</text:span>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belasting, bedoeld in artikel 7, tweede lid, moet worden betaald op het moment van het doen of uitreiken van de kennisgeving.</text:p>
              </text:list-item>
              <text:list-item text:style-override="id1-3-2-2-9-2-4">
                <text:number>4.</text:number>
                <text:p text:style-name="al">De <text:a xlink:href="https://wetten.overheid.nl/jci1.3:c:BWBR0002448"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10 </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text:span> 
              <text:span text:style-name="nadrukvet">Overgangsrecht</text:span>
            </text:p>
            <text:p text:style-name="al">De <text:a xlink:href="https://lokaleregelgeving.overheid.nl/CVDR732078" xlink:type="simple">Verordening afvalstoffenheffing 2025 gemeente Brummen</text:a> wordt ingetrokken met ingang van 1 januari 2026,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 12 </text:span> 
              <text:span text:style-name="nadrukvet">Inwerkingtreding</text:span>
            </text:p>
            <text:list text:style-name="id1-3-2-2-12-2">
              <text:list-item text:style-override="id1-3-2-2-12-2-1">
                <text:number>1.</text:number>
                <text:p text:style-name="al">Deze verordening treedt in werking op 1 januari 2026.</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Verordening afvalstoffenheffing 2026 gemeente Brummen.</text:p>
          </text:section>
        </text:section>
        <text:section text:name="regeling-sluiting_id1-3-2-3" text:style-name="regeling-sluiting">
          <text:section text:name="ondertekening_id1-3-2-3-1">
            <text:p><text:span text:style-name="functie">Dit besluit is genomen tijdens de openbare raadsvergadering van 18 december 2025. </text:span></text:p>
            <text:p><text:span text:style-name="functie">De raad van de gemeente Brummen,</text:span></text:p>
            <text:p><text:span text:style-name="functie">De griffier, M.A.E. Knook</text:span></text:p>
            <text:p><text:span text:style-name="functie">De voorzitter G.J.M. van Rumund</text:span></text:p>
          </text:section>
        </text:section>
        <text:section text:name="bijlage_id1-3-2-4" text:style-name="bijlage">
          <text:p text:style-name="bijlage_top"/>
          <text:p text:style-name="artikel_kop_titel"><text:span text:style-name="label">TARIEVENTABEL 2026, behorende bij de Verordening afvalstoffenheffing 2026 gemeente Brummen</text:span> </text:p>
          <text:p text:style-name="al"/>
          <text:p text:style-name="al">
          <text:span text:style-name="nadrukvet">Algemeen</text:span>
        </text:p>
          <text:p text:style-name="al">De bedragen genoemd in deze tabel zijn inclusief omzetbelasting als deze verschuldigd is.</text:p>
          <text:p text:style-name="al"/>
          <text:section text:name="artikel_id1-3-2-4-6" text:style-name="artikel">
            <text:p text:style-name="artikel_kop_titel"><text:span text:style-name="artikel_kop_label">Hoofdstuk </text:span> <text:span text:style-name="artikel_kop_nr">1</text:span> 
              <text:span text:style-name="nadrukvet">Maatstaven en jaarlijkse tarieven afvalstoffenheffing</text:span>
            </text:p>
            <text:p text:style-name="al"/>
            <text:p text:style-name="al">
            <text:span text:style-name="nadrukvet">Artikel 1 Algemene bepaling</text:span>
          </text:p>
            <text:p text:style-name="al">De belasting wordt per perceel berekend naar een vast tarief, verhoogd met één of meer variabele tarieven.</text:p>
            <text:p text:style-name="al"/>
            <text:p text:style-name="al">
            <text:span text:style-name="nadrukvet">Artikel 2 Vast tarief per perceel</text:span>
          </text:p>
            <text:p text:style-name="al">Het vaste tarief bedraagt per perceel per belastingjaar <text:span text:style-name="nadrukvet">€ 121,00.</text:span></text:p>
            <text:p text:style-name="al"/>
            <text:p text:style-name="al">
            <text:span text:style-name="nadrukvet">Artikel 3 Variabele tarieven</text:span>
          </text:p>
            <text:p text:style-name="al">Onverminderd artikel 2 bedraagt het variabele tarief:</text:p>
            <text:list text:style-name="id1-3-2-4-6-11">
              <text:list-item text:style-override="id1-3-2-4-6-11-1">
                <text:number>a.</text:number>
                <text:p text:style-name="al">per aanbieding ter lediging van een minicontainer van 80 liter, bestemd voor restafval <text:span text:style-name="nadrukvet">€ 5,00</text:span>;</text:p>
              </text:list-item>
              <text:list-item text:style-override="id1-3-2-4-6-11-2">
                <text:number>b.</text:number>
                <text:p text:style-name="al">per aanbieding ter lediging van een minicontainer van 140 liter, bestemd voor restafval <text:span text:style-name="nadrukvet">€ 8,75</text:span>;</text:p>
              </text:list-item>
              <text:list-item text:style-override="id1-3-2-4-6-11-3">
                <text:number>c.</text:number>
                <text:p text:style-name="al">per aanbieding ter lediging van een minicontainer van 240 liter, bestemd voor restafval <text:span text:style-name="nadrukvet">€ 15,00</text:span>;</text:p>
              </text:list-item>
              <text:list-item text:style-override="id1-3-2-4-6-11-4">
                <text:number>d.</text:number>
                <text:p text:style-name="al">per aanbieding ter lediging van een minicontainer van 80 liter, bestemd voor gft-afval <text:span text:style-name="nadrukvet">€ 0,64</text:span>;</text:p>
              </text:list-item>
              <text:list-item text:style-override="id1-3-2-4-6-11-5">
                <text:number>e.</text:number>
                <text:p text:style-name="al">per aanbieding ter lediging van een minicontainer van 140 liter, bestemd voor gft-afval <text:span text:style-name="nadrukvet">€ 1,12</text:span>;</text:p>
              </text:list-item>
              <text:list-item text:style-override="id1-3-2-4-6-11-6">
                <text:number>f.</text:number>
                <text:p text:style-name="al">per aanbieding ter lediging van een minicontainer van 240 liter, bestemd voor gft-afval <text:span text:style-name="nadrukvet">€ 1,92</text:span>;</text:p>
              </text:list-item>
              <text:list-item text:style-override="id1-3-2-4-6-11-7">
                <text:number>g.</text:number>
                <text:p text:style-name="al">voor de ontgrendeling van de kleine inworpopening (30 liter) van een (ondergrondse) container voor restafval <text:span text:style-name="nadrukvet">€ 0,70</text:span>;</text:p>
              </text:list-item>
              <text:list-item text:style-override="id1-3-2-4-6-11-8">
                <text:number>h.</text:number>
                <text:p text:style-name="al">voor de ontgrendeling van de grote inworpopening (60 liter) van een (ondergrondse) container voor restafval <text:span text:style-name="nadrukvet">€ 1,40</text:span>.</text:p>
              </text:list-item>
            </text:list>
            <text:p text:style-name="al"/>
          </text:section>
          <text:section text:name="artikel_id1-3-2-4-7" text:style-name="artikel">
            <text:p text:style-name="artikel_kop_titel"><text:span text:style-name="artikel_kop_label">Hoofdstuk</text:span> <text:span text:style-name="artikel_kop_nr">2 </text:span> 
              <text:span text:style-name="nadrukvet">Maatstaven en overige tarieven afvalstoffenheffing</text:span>
            </text:p>
            <text:p text:style-name="al"/>
            <text:p text:style-name="al">
            <text:span text:style-name="nadrukvet">Artikel 4 Recycleplein</text:span>
          </text:p>
          </text:section>
          <text:p text:style-name="al">De belasting bedraagt per gebeurtenis voor het aanbieden op het Recycleplein per 10 kg:</text:p>
          <text:list text:style-name="id1-3-2-4-9">
            <text:list-item text:style-override="id1-3-2-4-9-1">
              <text:number>a.</text:number>
              <text:p text:style-name="al">autobanden met velg <text:span text:style-name="nadrukvet">€ 0,96</text:span>;</text:p>
            </text:list-item>
            <text:list-item text:style-override="id1-3-2-4-9-2">
              <text:number>b.</text:number>
              <text:p text:style-name="al">B-hout <text:span text:style-name="nadrukvet">€ 0,00</text:span>;</text:p>
            </text:list-item>
            <text:list-item text:style-override="id1-3-2-4-9-3">
              <text:number>c.</text:number>
              <text:p text:style-name="al">bouw- en sloopafval/niet schoon puin <text:span text:style-name="nadrukvet">€ 2,07</text:span>;</text:p>
            </text:list-item>
            <text:list-item text:style-override="id1-3-2-4-9-4">
              <text:number>d.</text:number>
              <text:p text:style-name="al">C-hout (geïmpregneerd) <text:span text:style-name="nadrukvet">€ 2,07</text:span>;</text:p>
            </text:list-item>
            <text:list-item text:style-override="id1-3-2-4-9-5">
              <text:number>e.</text:number>
              <text:p text:style-name="al">dakleer <text:span text:style-name="nadrukvet">€ 2,07</text:span>;</text:p>
            </text:list-item>
            <text:list-item text:style-override="id1-3-2-4-9-6">
              <text:number>f.</text:number>
              <text:p text:style-name="al">grof huishoudelijk afval <text:span text:style-name="nadrukvet">€ 2,07</text:span>;</text:p>
            </text:list-item>
            <text:list-item text:style-override="id1-3-2-4-9-7">
              <text:number>g.</text:number>
              <text:p text:style-name="al">matrassen <text:span text:style-name="nadrukvet">€ 0,00</text:span>;</text:p>
            </text:list-item>
            <text:list-item text:style-override="id1-3-2-4-9-8">
              <text:number>h.</text:number>
              <text:p text:style-name="al">schoon puin <text:span text:style-name="nadrukvet">€ 0,00</text:span>;</text:p>
            </text:list-item>
            <text:list-item text:style-override="id1-3-2-4-9-9">
              <text:number>i.</text:number>
              <text:p text:style-name="al">groenafval tot 250 kg per huishouden per jaar <text:span text:style-name="nadrukvet">€ 0,00</text:span>;</text:p>
            </text:list-item>
            <text:list-item text:style-override="id1-3-2-4-9-10">
              <text:number>j.</text:number>
              <text:p text:style-name="al">groenafval boven 250 kg per huishouden per jaar <text:span text:style-name="nadrukvet">€ 0,35</text:span>;</text:p>
            </text:list-item>
            <text:list-item text:style-override="id1-3-2-4-9-11">
              <text:number>k.</text:number>
              <text:p text:style-name="al">spiegel- en draadglas <text:span text:style-name="nadrukvet">€ 2,07</text:span>;</text:p>
            </text:list-item>
            <text:list-item text:style-override="id1-3-2-4-9-12">
              <text:number>l.</text:number>
              <text:p text:style-name="al">vloerbedekking/tapijt <text:span text:style-name="nadrukvet">€ 2,07</text:span>.</text:p>
            </text:list-item>
          </text:list>
          <text:p text:style-name="al"/>
          <text:p text:style-name="al">
          <text:span text:style-name="nadrukvet">Artikel 5 Ophalen aan huis</text:span>
        </text:p>
          <text:p text:style-name="al"/>
          <text:p text:style-name="al">Voor het in behandeling nemen van een verzoek tot ophalen aan huis van:</text:p>
          <text:list text:style-name="id1-3-2-4-14">
            <text:list-item text:style-override="id1-3-2-4-14-1">
              <text:number>a.</text:number>
              <text:p text:style-name="al">grof vuil per 2 m<text:span text:style-name="sup">3</text:span><text:span text:style-name="nadrukvet">€ 40,46</text:span>;</text:p>
            </text:list-item>
            <text:list-item text:style-override="id1-3-2-4-14-2">
              <text:number>b.</text:number>
              <text:p text:style-name="al">snoeihout per 2 m<text:span text:style-name="sup">3</text:span><text:span text:style-name="nadrukvet">€ 9,75</text:span>.</text:p>
            </text:list-item>
          </text:list>
          <text:p text:style-name="al"/>
          <text:p text:style-name="al">Behoort bij de Verordening afvalstoffenheffing 2026 gemeente Brummen</text:p>
          <text:p text:style-name="al">De griffier, M.E.A. Knook</text:p>
          <text:p text:style-name="al"/>
          <text:p text:style-name="al"/>
        </text:section>
        <text:section text:name="bijlage_id1-3-2-5" text:style-name="bijlage">
          <text:p text:style-name="bijlage_top"/>
          <text:p text:style-name="artikel_kop_titel"><text:span text:style-name="label">Toelichting </text:span> <text:span text:style-name="nr">Verordening afvalstoffenheffing 2026 gemeente Brummen</text:span> </text:p>
          <text:p text:style-name="al">De verordening volgt grotendeels het VNG-model. De toelichting daarvan is voor de gelijkluidende bepalingen van overeenkomstige toepassing. Die toelichting is onder meer te vinden op www.decentraleregelgeving.nl. Ten opzichte van 2025 zijn is bij artikel 4 onder i. en j. snoeiafval vervangen door groenafval. Dat dekt de lading beter en sluit aan op de term die Circulus gebruikt. Inhoudelijk is daarmee geen wijziging beoogd. Bij artikel 4 onder l. is vloerbedekking vervangen door vloerbedekking/tapijt. Ook daarmee is geen inhoudelijke wijziging beoogd. Circulus communiceert dit op hun site als 'tapij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434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4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4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Natuur en milieu | Organisatie en beleid</meta:user-defined>
    <meta:user-defined meta:name="DC.source">artikel 15.33 van de Wet milieubeheer]|[1.0:c:BWBR0003245&amp;artikel=15.33&amp;g=2023-12-06</meta:user-defined>
    <meta:user-defined meta:name="OVERHEIDop.referentienummer">D119639 / D470921</meta:user-defined>
    <meta:user-defined meta:name="DCTERMS.alternative">Verordening afvalstoffenheffing 2026</meta:user-defined>
    <dc:language>nl</dc:language>
    <meta:user-defined meta:name="OVERHEIDop.locatietype/OVERHEIDop.gebiedsmarkering">Gemeente</meta:user-defined>
    <meta:user-defined meta:name="DC.title">Verordening afvalstoffenheffing 2026 gemeente Brummen</meta:user-defined>
    <meta:user-defined meta:name="DCTERMS.W3CDTF/DCTERMS.available">2025-12-23</meta:user-defined>
    <meta:user-defined meta:name="DCTERMS.W3CDTF/OVERHEIDop.jaargang">2025</meta:user-defined>
    <meta:user-defined meta:name="OVERHEIDop.publicationIssue">564345</meta:user-defined>
    <meta:user-defined meta:name="OVERHEIDop.betreftRegeling">CVDR752776_1</meta:user-defined>
    <meta:user-defined meta:name="xs:date/OVERHEIDop.startdatum">2026-01-01</meta:user-defined>
    <meta:user-defined meta:name="OVERHEIDop.GmbID/DC.identifier">gmb-2025-564345</meta:user-defined>
    <meta:user-defined meta:name="OVERHEIDop.versieInformatie"/>
  </office:meta>
</office:document-meta>
</file>