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9 december 2025</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05825 Oprichten woning Eindsestraat te Dongen op locatie Eindsestraat 43, 5105AA Dongen . De aanvraag is geregistreerd onder zaaknummer Z2025-00001895. De aanvraag betreft de volgende activiteiten:</text:p>
            <text:p text:style-name="common-al">- 05825 Oprichten woning Eindsestraat te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43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5</meta:user-defined>
    <meta:user-defined meta:name="DCTERMS.abstract">Eindsestraat 43, 5105AA Dongen</meta:user-defined>
    <dc:language>nl</dc:language>
    <meta:user-defined meta:name="OVERHEIDop.locatietype/OVERHEIDop.gebiedsmarkering">Vlak</meta:user-defined>
    <meta:user-defined meta:name="DC.title">Ontvangst aanvraag beschikking : 19 december 2025</meta:user-defined>
    <meta:user-defined meta:name="DCTERMS.W3CDTF/DCTERMS.available">2025-12-23</meta:user-defined>
    <meta:user-defined meta:name="DCTERMS.W3CDTF/OVERHEIDop.jaargang">2025</meta:user-defined>
    <meta:user-defined meta:name="OVERHEIDop.publicationIssue">564343</meta:user-defined>
    <meta:user-defined meta:name="OVERHEIDop.GmbID/DC.identifier">gmb-2025-564343</meta:user-defined>
    <meta:user-defined meta:name="OVERHEIDop.versieInformatie"/>
  </office:meta>
</office:document-meta>
</file>