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gelet op de artikelen 216, 219, 220 tot en met 220h van de Gemeentewet;</text:p>
            <text:p text:style-name="al"/>
            <text:p text:style-name="al"> Besluit: </text:p>
            <text:p text:style-name="al"/>
            <text:p text:style-name="al"> vast te stellen de volgende verordening:</text:p>
            <text:p text:style-name="al">
            <text:span text:style-name="nadrukvet">Verordening op de heffing en de invordering van onroerende-zaakbelastingen 2026</text:span>
          </text:p>
            <text:p text:style-name="al"> (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 Het percentage bedraagt voor:</text:p>
            <text:list text:style-name="id1-3-2-2-5-4">
              <text:list-item text:style-override="id1-3-2-2-5-4-1">
                <text:number>a.</text:number>
                <text:p text:style-name="al">de gebruikersbelasting: 0,1688%;</text:p>
              </text:list-item>
              <text:list-item text:style-override="id1-3-2-2-5-4-2">
                <text:number>b.</text:number>
                <text:p text:style-name="al">de eigenarenbelasting: </text:p>
                <text:list text:style-name="id1-3-2-2-5-4-2-3">
                  <text:list-item text:style-override="id1-3-2-2-5-4-2-3-1">
                    <text:number>i.</text:number>
                    <text:p text:style-name="al">voor onroerende zaken die <text:span text:style-name="nadrukondlijn">in hoofdzaak tot woning</text:span> dienen 0,0835%;</text:p>
                  </text:list-item>
                  <text:list-item text:style-override="id1-3-2-2-5-4-2-3-2">
                    <text:number>ii.</text:number>
                    <text:p text:style-name="al">voor onroerende zaken die <text:span text:style-name="nadrukvet"><text:span text:style-name="nadrukondlijn">niet</text:span></text:span><text:span text:style-name="nadrukondlijn"> in hoofdzaak tot woning</text:span> dienen 0,2063%.</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 De belastingen worden bij wijz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en later.</text:p>
              </text:list-item>
              <text:list-item text:style-override="id1-3-2-2-7-2-2">
                <text:number>2.</text:number>
                <text:p text:style-name="al">In afwijking van het bepaalde in het eerst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item text:style-override="id1-3-2-2-7-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2-4">
                <text:number>4.</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 Bij de invordering van de onroerende-zaakbelastingen “eigenar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25', vastgesteld op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1 januari 2026.</text:p>
              </text:list-item>
              <text:list-item text:style-override="id1-3-2-2-9-2-3">
                <text:number>3.</text:number>
                <text:p text:style-name="al">De datum van ingang van de heffing is 1 januari 2026.</text:p>
              </text:list-item>
              <text:list-item text:style-override="id1-3-2-2-9-2-4">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 Zuidwolde, 18 december 2025</text:p>
          </text:section>
          <text:section text:name="ondertekening_id1-3-2-3-2">
            <text:p> De raad voornoemd,</text:p>
          </text:section>
          <text:section text:name="ondertekening_id1-3-2-3-3"/>
          <text:section text:name="ondertekening_id1-3-2-3-4">
            <text:p> griffier, voorzitter,</text:p>
          </text:section>
          <text:section text:name="ondertekening_id1-3-2-3-5">
            <text:p>J. van Roeden-Hoekstra I.C.J. Nieuwenhui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43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en 220 t/m 220h Gemeentewet]|[http://wetten.overheid.nl/BWBR0005416/TitelIV/HoofdstukXV/2/geldigheidsdatum _</meta:user-defined>
    <meta:user-defined meta:name="DC.source">Artikel 219 Gemeentewet]|[http://wetten.overheid.nl/BWBR0005416/TitelIV/HoofdstukXV/1/Artikel219/geldigheidsdatum _</meta:user-defined>
    <meta:user-defined meta:name="DC.source">Artikel 216 Gemeentewet]|[http://wetten.overheid.nl/BWBR0005416/TitelIV/HoofdstukXV/1/Artikel216/geldigheidsdatum _</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3</meta:user-defined>
    <meta:user-defined meta:name="DCTERMS.W3CDTF/OVERHEIDop.jaargang">2025</meta:user-defined>
    <meta:user-defined meta:name="OVERHEIDop.publicationIssue">564341</meta:user-defined>
    <meta:user-defined meta:name="OVERHEIDop.betreftRegeling">CVDR752774_1</meta:user-defined>
    <meta:user-defined meta:name="xs:date/OVERHEIDop.startdatum">2026-01-01</meta:user-defined>
    <meta:user-defined meta:name="OVERHEIDop.GmbID/DC.identifier">gmb-2025-564341</meta:user-defined>
    <meta:user-defined meta:name="OVERHEIDop.versieInformatie"/>
  </office:meta>
</office:document-meta>
</file>