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oltgensplaat, Weesmolenstraat/Sportlaan (Vereniging Dorpsraad Ooltgensplaat) - Oud en Nieuw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Alcoholwet artikel 35 verleend voor het verstrekken van zwak alcoholhoudende drank tijdens Oud en Nieuw Ooltgensplaat aan Vereniging Dorpsraad Ooltgensplaat, Weesmolenstraat/Sportlaan in Ooltgensplaat. De ontheffing geldt op 31 december 2025 van 22.00 uur tot 1 januari 2026 04.30 uur. De verzenddatum is 18 december 2025 en het referentienummer is Z-25-17724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33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3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724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Alcoholwet - Ooltgensplaat, Weesmolenstraat/Sportlaan (Vereniging Dorpsraad Ooltgensplaat) - Oud en Nieuw Ooltgensplaa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39</meta:user-defined>
    <meta:user-defined meta:name="OVERHEIDop.GmbID/DC.identifier">gmb-2025-564339</meta:user-defined>
    <meta:user-defined meta:name="OVERHEIDop.versieInformatie"/>
  </office:meta>
</office:document-meta>
</file>