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tijdelijk (10j) ombouwen van een kantoorgebouw naar 24 sociale huurwoningen, Tiendweg 30A1 t/m 30A8, 30B1 t/m 30B8 en 30C1 t/m 30C8 (aangevraagd als Tiendweg 30A t/m 30E)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9 december 2025.</text:p>
            <text:p text:style-name="common-al">
            <text:span text:style-name="nadrukvet">Dossiernummer: </text:span>Z2025-00002948</text:p>
            <text:p text:style-name="common-al">
            <text:span text:style-name="nadrukvet">Omschrijving: </text:span>het tijdelijk (10j) ombouwen van een kantoorgebouw naar 24 sociale huurwoningen</text:p>
            <text:p text:style-name="common-al">
            <text:span text:style-name="nadrukvet">Locatie: </text:span>Tiendweg 30A1 t/m 30A8, 30B1 t/m 30B8 en 30C1 t/m 30C8 (aangevraagd als Tiendweg 30A t/m 30E) te Naaldwijk</text:p>
            <text:p text:style-name="common-al">
            <text:span text:style-name="nadrukvet">Activiteiten:</text:span>
          </text:p>
            <text:list text:style-name="id1-3-2-1-1-6">
              <text:list-item text:style-override="id1-3-2-1-1-6-1">
                <text:number>•</text:number>
                <text:p text:style-name="al">Omgevingsplanactiviteit bouwwerken (BOPA)</text:p>
              </text:list-item>
              <text:list-item text:style-override="id1-3-2-1-1-6-2">
                <text:number>•</text:number>
                <text:p text:style-name="al">(Technische) bouwactiviteit</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30 januar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64336</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336</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336</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948</meta:user-defined>
    <meta:user-defined meta:name="DCTERMS.abstract">Betreft: Beschikking op aanvraag op locatie Tiendweg 30A1 t/m 30A8, 30B1 t/m 30B8 en 30C1 t/m 30C8 (aangevraagd als Tiendweg 30A t/m 30E) te Naaldwijk</meta:user-defined>
    <dc:language>nl</dc:language>
    <meta:user-defined meta:name="DC.title">Beschikking op aanvraag voor het tijdelijk (10j) ombouwen van een kantoorgebouw naar 24 sociale huurwoningen, Tiendweg 30A1 t/m 30A8, 30B1 t/m 30B8 en 30C1 t/m 30C8 (aangevraagd als Tiendweg 30A t/m 30E) te Naaldwijk</meta:user-defined>
    <meta:user-defined meta:name="OVERHEIDop.locatietype/OVERHEIDop.gebiedsmarkering">GeometrieRef</meta:user-defined>
    <meta:user-defined meta:name="DCTERMS.W3CDTF/DCTERMS.available">2025-12-23</meta:user-defined>
    <meta:user-defined meta:name="DCTERMS.W3CDTF/OVERHEIDop.jaargang">2025</meta:user-defined>
    <meta:user-defined meta:name="OVERHEIDop.externeBijlage">Afwijkvergunning|exb-2025-47768</meta:user-defined>
    <meta:user-defined meta:name="OVERHEIDop.publicationIssue">564336</meta:user-defined>
    <meta:user-defined meta:name="OVERHEIDop.GmbID/DC.identifier">gmb-2025-564336</meta:user-defined>
    <meta:user-defined meta:name="OVERHEIDop.versieInformatie"/>
  </office:meta>
</office:document-meta>
</file>