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Van Hovestraat- Puttingstraat-Visserijstraat en Oude Gal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scheidenstelsel aanleggen aan Sint Jansteen, Van Hovestraat- Puttingstraat-Visserijstraat en Oude Galgenstraa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escheidenstelsel aanleggen </text:p>
            <text:p text:style-name="common-al">Adres				: Sint Jansteen, Van Hovestraat- Puttingstraat-Visserijstraat en Oude Galgenstraat</text:p>
            <text:p text:style-name="common-al">Zaaknummer	: 0677948492</text:p>
            <text:p text:style-name="common-al">Verzenddatum	: 19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43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492</meta:user-defined>
    <meta:user-defined meta:name="DCTERMS.abstract">Toestemming voor 0677948492 een gescheidenstelsel aanleggen aan Sint Jansteen, Van Hovestraat- Puttingstraat-Visserijstraat en Oude Galgenstraat</meta:user-defined>
    <dc:language>nl</dc:language>
    <meta:user-defined meta:name="OVERHEIDop.locatietype/OVERHEIDop.gebiedsmarkering">Vlak</meta:user-defined>
    <meta:user-defined meta:name="DC.title">Definitief besluit omgevingsvergunning, Sint Jansteen, Van Hovestraat- Puttingstraat-Visserijstraat en Oude Galgenstraat</meta:user-defined>
    <meta:user-defined meta:name="OVERHEIDop.datumEindeReactietermijn">2026-02-02</meta:user-defined>
    <meta:user-defined meta:name="OVERHEIDop.terinzageleggingBG">https://www.digitale-inzage.nl/Gemeente%20Hulst/dossier/fIBEM5LjgEWo7m2a1Nos3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35</meta:user-defined>
    <meta:user-defined meta:name="OVERHEIDop.GmbID/DC.identifier">gmb-2025-564335</meta:user-defined>
    <meta:user-defined meta:name="OVERHEIDop.versieInformatie"/>
  </office:meta>
</office:document-meta>
</file>