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een marktstandplaats voor de verkoop van vis, Burgemeester Eymaplein 1931 GC Egmond aan Zee, verzenddatum 19 december 2025 (Z2025-00009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43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473</meta:user-defined>
    <meta:user-defined meta:name="DCTERMS.abstract">marktstandplaatsvergunning voor de verkoop van visRaadhuisstraat, 1861 LL Bergen, verzenddatum 18 december 2025 (Z2025-00009473)</meta:user-defined>
    <dc:language>nl</dc:language>
    <meta:user-defined meta:name="OVERHEIDop.locatietype/OVERHEIDop.gebiedsmarkering">Punt</meta:user-defined>
    <meta:user-defined meta:name="DC.title">Verleende vergunning voor een marktstandplaats voor de verkoop van vis, Burgemeester Eymaplein 1931 GC Egmond aan Zee, verzenddatum 19 december 2025 (Z2025-00009473)</meta:user-defined>
    <meta:user-defined meta:name="DCTERMS.W3CDTF/DCTERMS.available">2025-12-23</meta:user-defined>
    <meta:user-defined meta:name="DCTERMS.W3CDTF/OVERHEIDop.jaargang">2025</meta:user-defined>
    <meta:user-defined meta:name="OVERHEIDop.publicationIssue">564333</meta:user-defined>
    <meta:user-defined meta:name="OVERHEIDop.GmbID/DC.identifier">gmb-2025-564333</meta:user-defined>
    <meta:user-defined meta:name="OVERHEIDop.versieInformatie"/>
  </office:meta>
</office:document-meta>
</file>