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0*"/>
    </style:style>
    <text:list-style style:name="id1-3-2-4-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30*"/>
    </style:style>
    <style:style style:family="table-column" style:parent-style-name="colspec" style:name="id1-3-2-5-3-1-4">
      <style:table-column-properties style:rel-column-width="17*"/>
    </style:style>
    <text:list-style style:name="id1-3-2-5-3-1-5-2-3-2">
      <text:list-level-style-bullet text:bullet-char="•" text:level="1">
        <style:list-level-properties text:min-label-width="10mm"/>
      </text:list-level-style-bullet>
    </text:list-style>
    <text:list-style style:name="id1-3-2-5-3-1-5-2-3-2-1">
      <text:list-level-style-bullet text:bullet-char="•" text:level="1">
        <style:list-level-properties text:min-label-width="10mm"/>
      </text:list-level-style-bullet>
    </text:list-style>
    <text:list-style style:name="id1-3-2-5-3-1-5-2-3-4">
      <text:list-level-style-bullet text:bullet-char="•" text:level="1">
        <style:list-level-properties text:min-label-width="10mm"/>
      </text:list-level-style-bullet>
    </text:list-style>
    <text:list-style style:name="id1-3-2-5-3-1-5-2-3-4-1">
      <text:list-level-style-bullet text:bullet-char="•" text:level="1">
        <style:list-level-properties text:min-label-width="10mm"/>
      </text:list-level-style-bullet>
    </text:list-style>
    <text:list-style style:name="id1-3-2-5-3-1-5-2-3-4-2">
      <text:list-level-style-bullet text:bullet-char="•" text:level="1">
        <style:list-level-properties text:min-label-width="10mm"/>
      </text:list-level-style-bullet>
    </text:list-style>
    <text:list-style style:name="id1-3-2-5-3-1-5-4-3-2">
      <text:list-level-style-bullet text:bullet-char="•" text:level="1">
        <style:list-level-properties text:min-label-width="10mm"/>
      </text:list-level-style-bullet>
    </text:list-style>
    <text:list-style style:name="id1-3-2-5-3-1-5-4-3-2-1">
      <text:list-level-style-bullet text:bullet-char="•" text:level="1">
        <style:list-level-properties text:min-label-width="10mm"/>
      </text:list-level-style-bullet>
    </text:list-style>
    <text:list-style style:name="id1-3-2-5-3-1-5-4-3-2-2">
      <text:list-level-style-bullet text:bullet-char="•" text:level="1">
        <style:list-level-properties text:min-label-width="10mm"/>
      </text:list-level-style-bullet>
    </text:list-style>
    <text:list-style style:name="id1-3-2-5-3-1-5-4-3-4">
      <text:list-level-style-bullet text:bullet-char="•" text:level="1">
        <style:list-level-properties text:min-label-width="10mm"/>
      </text:list-level-style-bullet>
    </text:list-style>
    <text:list-style style:name="id1-3-2-5-3-1-5-4-3-4-1">
      <text:list-level-style-bullet text:bullet-char="•" text:level="1">
        <style:list-level-properties text:min-label-width="10mm"/>
      </text:list-level-style-bullet>
    </text:list-style>
    <text:list-style style:name="id1-3-2-5-3-1-5-4-3-4-2">
      <text:list-level-style-bullet text:bullet-char="•" text:level="1">
        <style:list-level-properties text:min-label-width="10mm"/>
      </text:list-level-style-bullet>
    </text:list-style>
    <text:list-style style:name="id1-3-2-5-3-1-5-4-3-6">
      <text:list-level-style-bullet text:bullet-char="•" text:level="1">
        <style:list-level-properties text:min-label-width="10mm"/>
      </text:list-level-style-bullet>
    </text:list-style>
    <text:list-style style:name="id1-3-2-5-3-1-5-4-3-6-1">
      <text:list-level-style-bullet text:bullet-char="•" text:level="1">
        <style:list-level-properties text:min-label-width="10mm"/>
      </text:list-level-style-bullet>
    </text:list-style>
    <style:style style:family="table-column" style:parent-style-name="colspec" style:name="id1-3-2-6-3-1-1">
      <style:table-column-properties style:rel-column-width="24*"/>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7*"/>
    </style:style>
    <style:style style:family="table-column" style:parent-style-name="colspec" style:name="id1-3-2-6-3-1-4">
      <style:table-column-properties style:rel-column-width="18*"/>
    </style:style>
    <text:list-style style:name="id1-3-2-6-3-1-5-2-3-2">
      <text:list-level-style-bullet text:bullet-char="•" text:level="1">
        <style:list-level-properties text:min-label-width="10mm"/>
      </text:list-level-style-bullet>
    </text:list-style>
    <text:list-style style:name="id1-3-2-6-3-1-5-2-3-2-1">
      <text:list-level-style-bullet text:bullet-char="•" text:level="1">
        <style:list-level-properties text:min-label-width="10mm"/>
      </text:list-level-style-bullet>
    </text:list-style>
    <text:list-style style:name="id1-3-2-6-3-1-5-2-3-4">
      <text:list-level-style-bullet text:bullet-char="•" text:level="1">
        <style:list-level-properties text:min-label-width="10mm"/>
      </text:list-level-style-bullet>
    </text:list-style>
    <text:list-style style:name="id1-3-2-6-3-1-5-2-3-4-1">
      <text:list-level-style-bullet text:bullet-char="•" text:level="1">
        <style:list-level-properties text:min-label-width="10mm"/>
      </text:list-level-style-bullet>
    </text:list-style>
    <text:list-style style:name="id1-3-2-6-3-1-5-2-3-4-2">
      <text:list-level-style-bullet text:bullet-char="•" text:level="1">
        <style:list-level-properties text:min-label-width="10mm"/>
      </text:list-level-style-bullet>
    </text:list-style>
    <text:list-style style:name="id1-3-2-6-3-1-5-4-3-2">
      <text:list-level-style-bullet text:bullet-char="•" text:level="1">
        <style:list-level-properties text:min-label-width="10mm"/>
      </text:list-level-style-bullet>
    </text:list-style>
    <text:list-style style:name="id1-3-2-6-3-1-5-4-3-2-1">
      <text:list-level-style-bullet text:bullet-char="•" text:level="1">
        <style:list-level-properties text:min-label-width="10mm"/>
      </text:list-level-style-bullet>
    </text:list-style>
    <text:list-style style:name="id1-3-2-6-3-1-5-4-3-2-2">
      <text:list-level-style-bullet text:bullet-char="•" text:level="1">
        <style:list-level-properties text:min-label-width="10mm"/>
      </text:list-level-style-bullet>
    </text:list-style>
    <text:list-style style:name="id1-3-2-6-3-1-5-4-3-4">
      <text:list-level-style-bullet text:bullet-char="•" text:level="1">
        <style:list-level-properties text:min-label-width="10mm"/>
      </text:list-level-style-bullet>
    </text:list-style>
    <text:list-style style:name="id1-3-2-6-3-1-5-4-3-4-1">
      <text:list-level-style-bullet text:bullet-char="•" text:level="1">
        <style:list-level-properties text:min-label-width="10mm"/>
      </text:list-level-style-bullet>
    </text:list-style>
    <text:list-style style:name="id1-3-2-6-3-1-5-4-3-4-2">
      <text:list-level-style-bullet text:bullet-char="•" text:level="1">
        <style:list-level-properties text:min-label-width="10mm"/>
      </text:list-level-style-bullet>
    </text:list-style>
    <style:style style:family="table-column" style:parent-style-name="colspec" style:name="id1-3-2-7-3-1-1">
      <style:table-column-properties style:rel-column-width="24*"/>
    </style:style>
    <style:style style:family="table-column" style:parent-style-name="colspec" style:name="id1-3-2-7-3-1-2">
      <style:table-column-properties style:rel-column-width="23*"/>
    </style:style>
    <style:style style:family="table-column" style:parent-style-name="colspec" style:name="id1-3-2-7-3-1-3">
      <style:table-column-properties style:rel-column-width="27*"/>
    </style:style>
    <style:style style:family="table-column" style:parent-style-name="colspec" style:name="id1-3-2-7-3-1-4">
      <style:table-column-properties style:rel-column-width="19*"/>
    </style:style>
    <style:style style:family="table-column" style:parent-style-name="colspec" style:name="id1-3-2-8-4-1-1">
      <style:table-column-properties style:rel-column-width="83*"/>
    </style:style>
  </office:automatic-styles>
  <office:body>
    <office:text>
      <text:p text:style-name="new_page_staatscourant"/>
      <text:p text:style-name="single-kop-titel">Beleidsregel gebiedsontzeggingen en gebiedsverboden</text:p>
      <text:section text:name="regeling_id1-3-2" text:style-name="regeling">
        <text:section text:name="aanhef_id1-3-2-1" text:style-name="aanhef">
          <text:section text:name="preambule_id1-3-2-1-1" text:style-name="preambule">
            <text:p text:style-name="al">De burgemeester van de gemeente Bunschoten;</text:p>
            <text:p text:style-name="al"/>
            <text:p text:style-name="al">
            <text:span text:style-name="nadrukvet">overwegende dat,</text:span>
          </text:p>
            <text:list text:style-name="id1-3-2-1-1-4">
              <text:list-item text:style-override="id1-3-2-1-1-4-1">
                <text:number>▪︎</text:number>
                <text:p text:style-name="al">de burgemeester op grond van artikel 2:78 van de Algemene Plaatselijke verordening Bunschoten (hierna: APV) bevoegd is om aan overlastgevende personen een gebiedsverbod op te leggen;</text:p>
              </text:list-item>
              <text:list-item text:style-override="id1-3-2-1-1-4-2">
                <text:number>▪︎</text:number>
                <text:p text:style-name="al">dat de burgemeester op grond van artikel 172a en 172b van de Gemeentewet (de Wet maatregelen bestrijding voetbalvandalisme en ernstige overlast) met een gebiedsontzegging, groepsverbod, meldingsplicht en begeleidingsplicht kan optreden tegen (ernstige) verstoringen van de openbare orde;</text:p>
              </text:list-item>
              <text:list-item text:style-override="id1-3-2-1-1-4-3">
                <text:number>▪︎</text:number>
                <text:p text:style-name="al">dat als gevolg van de mogelijke samenloop van de maatregelen genoemd in de APV en de Gemeentewet een integraal beleid en een afwegingskader gewenst is omtrent de toepassing van deze maatregelen door de burgemeester;</text:p>
              </text:list-item>
            </text:list>
            <text:p text:style-name="al">
            <text:span text:style-name="nadrukvet">gelet op</text:span>
          </text:p>
            <text:p text:style-name="al">artikelen 172a en 172b van de Gemeentewet, artikel 2:78 van de APV en artikel 4:81 van de Algemene wet bestuursrecht.</text:p>
            <text:p text:style-name="al"/>
            <text:p text:style-name="al">
            <text:span text:style-name="nadrukvet">besluit</text:span>
          </text:p>
            <text:p text:style-name="al">vast te stellen: Beleidsregel gebiedsontzeggingen en gebiedsverboden.</text:p>
            <text:p text:style-name="al"/>
          </text:section>
        </text:section>
        <text:section text:name="regeling-tekst_id1-3-2-2" text:style-name="regeling-tekst">
          <text:section text:name="paragraaf_id1-3-2-2-1" text:style-name="paragraaf">
            <text:p text:style-name="paragraaf_kop"><text:span text:style-name="label"/> <text:span text:style-name="nr"/> Juridisch kader</text:p>
            <text:section text:name="structuurtekst_id1-3-2-2-1-2" text:style-name="structuurtekst">
              <text:p text:style-name="al">Deze beleidsregel is een integraal afwegingskader voor de burgemeester bij de aanpak van (groepsgewijze) verstoring van de openbare orde in de gemeente Bunschoten. Aangegeven wordt hoe de burgemeester omgaat met de bevoegdheden op grond van de APV en die op grond van artikelen 172a en 172b van de Gemeentewet.</text:p>
              <text:p text:style-name="al"/>
              <text:p text:style-name="al">Overlastgevend gedrag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text:p>
              <text:p text:style-name="al"/>
              <text:p text:style-name="al">De APV biedt de mogelijkheid voor de burgemeester om op te treden tegen de lichtere vormen van overlast middels een gebiedsverbod. De artikelen 172a en b Gemeentewet (Wet maatregelen bestrijding voetbalvandalisme en ernstige overlast) geven de burgemeester bevoegdheden om op te treden tegen zwaardere vormen van of meer structureel overlastgevend gedrag door onder andere een gebiedsontzegging of een begeleidingsplicht.</text:p>
              <text:p text:style-name="al"/>
              <text:p text:style-name="al">Deze beleidsregel bevat een handhavingsarrangement. Het handhavingsarrangement geeft de burgemeester de bevoegdheid, afhankelijk van de feiten en omstandigheden, te besluiten tot of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motiveert dit expliciet in het besluit.</text:p>
              <text:p text:style-name="al"/>
              <text:p text:style-name="al">De bevoegdheden van de Gemeente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p text:style-name="al"/>
              <text:p text:style-name="al">Deze beleidsregels hebben geen betrekking op woonoverlast als bedoeld in artikel 151d van de Gemeentewet en artikel 2:79 van de APV. Die overlast heeft betrekking op overlast vanuit een woning of erf of in de onmiddellijke nabijheid daarvan.</text:p>
              <text:p text:style-name="al"/>
              <text:p text:style-name="al">
              <text:span text:style-name="nadrukvet">Maatregelen tegen overlastgevend gedrag</text:span>
            </text:p>
              <text:p text:style-name="al">De artikelen 172a en b van de Gemeentewet (Wet maatregelen bestrijding voetbalvandalisme en ernstige overlast) en de APV geven de burgemeester de bevoegdheid om op te treden tegen overlastgevend gedrag door middel van het opleggen van een:</text:p>
              <text:list text:style-name="id1-3-2-2-1-2-15">
                <text:list-item text:style-override="id1-3-2-2-1-2-15-1">
                  <text:number>▪︎</text:number>
                  <text:p text:style-name="al">
                  <text:span text:style-name="nadrukcur">Gebiedsverbod op grond van de APV</text:span>
                </text:p>
                </text:list-item>
                <text:list-item text:style-override="id1-3-2-2-1-2-15-2">
                  <text:number>▪︎</text:number>
                  <text:p text:style-name="al">
                  <text:span text:style-name="nadrukcur">Gebiedsontzegging op grond van de Gemeentewet</text:span>
                </text:p>
                </text:list-item>
                <text:list-item text:style-override="id1-3-2-2-1-2-15-3">
                  <text:number>▪︎</text:number>
                  <text:p text:style-name="al">
                  <text:span text:style-name="nadrukcur">Groepsverbod</text:span>
                </text:p>
                </text:list-item>
                <text:list-item text:style-override="id1-3-2-2-1-2-15-4">
                  <text:number>▪︎</text:number>
                  <text:p text:style-name="al">
                  <text:span text:style-name="nadrukcur">Meldingsplicht</text:span>
                </text:p>
                </text:list-item>
                <text:list-item text:style-override="id1-3-2-2-1-2-15-5">
                  <text:number>▪︎</text:number>
                  <text:p text:style-name="al">
                  <text:span text:style-name="nadrukcur">Begeleidingsplicht</text:span>
                </text:p>
                </text:list-item>
              </text:list>
            </text:section>
          </text:section>
          <text:section text:name="paragraaf_id1-3-2-2-2" text:style-name="paragraaf">
            <text:p text:style-name="paragraaf_kop"><text:span text:style-name="label"/> <text:span text:style-name="nr"/> Gebiedsverbod APV</text:p>
            <text:section text:name="structuurtekst_id1-3-2-2-2-2" text:style-name="structuurtekst">
              <text:p text:style-name="al">
              <text:span text:style-name="nadrukondlijn">In welke gevallen?</text:span>
            </text:p>
              <text:p text:style-name="al">Een gebiedsverbod APV kan worden opgelegd voor gedragingen zoals opgenomen in bijlage 5 van deze beleidsregel of voor openbare orde-verstorende handelingen. Een persoon krijgt het bevel van de burgemeester zich niet te bevinden in een aangewezen gebied gedurende een in het verbod genoemde periode. De gedragingen, het tijdvak en het gebied waarvoor de gebiedsverbod wordt opgelegd, worden medegedeeld en schriftelijk vastgelegd in een besluit. </text:p>
              <text:p text:style-name="al"/>
              <text:p text:style-name="al">
              <text:span text:style-name="nadrukondlijn">Uitgangspunt: eerst waarschuwing</text:span>
            </text:p>
              <text:p text:style-name="al">Een gebiedsverbod APV kan worden opgelegd nadat de betrokken persoon schriftelijk of mondeling is gewaarschuwd voor een gedraging waarvoor dat verbod kan worden opgelegd. Deze waarschuwing geldt voor de gehele gemeente voor de duur van zes maanden. De waarschuwing wordt namens de burgemeester gegeven door daartoe gemandateerde of aangewezen personen.</text:p>
              <text:p text:style-name="al"/>
              <text:p text:style-name="al">Van een mondelinge waarschuwing wordt een aantekening gemaakt. Belangrijk is in ieder geval dat ergens geregistreerd staat dat betrokkene (met vermelding van dag, tijdstip, plaats en door wie) is gewaarschuwd.</text:p>
              <text:p text:style-name="al">Deze waarschuwing dient, in geval van het opleggen van een gebiedsverbod, in het dossier te worden vermeld. Het dient uit het dossier duidelijk te zijn, dat de betrokkene, door de waarschuwing had kunnen weten, dat bij het continueren van zijn overlastgevend gedrag, de burgemeester over kan gaan tot het opleggen van een gebiedsverbod.</text:p>
              <text:p text:style-name="al"/>
              <text:p text:style-name="al">Als de betrokkene minderjarig is, worden ook de ouder(s)/voogd(en), voor zover bekend, ingelicht. De politie of de Boa kan de jongere voor de keus stellen dit zelf te doen of het door de politie te laten doen. Ook hierbij is het van belang van de inhoud van deze gesprekken een aantekening te maken in het dossier. Indien de gemeente een schriftelijke waarschuwing naar de betrokkene stuurt, kan een afschrift hiervan naar de ouder(s)/voogd(en) alleen worden verstuurd, voor zover hiermee niet in strijd met de gestelde privacyregels wordt gehandeld.</text:p>
              <text:p text:style-name="al">Nadat de betrokkene is gewaarschuwd maar toch overlast blijft veroorzaken, kan de burgemeester, op basis van een voldoende duidelijk en onderbouwd dossier, besluiten tot het opleggen van een gebiedsverbod.</text:p>
              <text:p text:style-name="al"/>
              <text:p text:style-name="al">
              <text:span text:style-name="nadrukcur">Uitzondering </text:span>
            </text:p>
              <text:p text:style-name="al">Tijdens een evenement kan namens de burgemeester een gebiedsverbod zonder waarschuwing vooraf worden opgelegd als er sprake is van een vrees voor een verdere verstoring van de openbare orde tijdens dit evenement.</text:p>
              <text:p text:style-name="al"/>
              <text:p text:style-name="al">Een gebiedsverbod van maximaal 12 uur kan namens de burgemeester zonder waarschuwing vooraf worden opgelegd als er sprake is van een vrees voor een verdere verstoring van de openbare orde.</text:p>
              <text:p text:style-name="al"/>
              <text:p text:style-name="al">
              <text:span text:style-name="nadrukondlijn">Gebiedsverbod</text:span>
            </text:p>
              <text:p text:style-name="al">Afhankelijk van de situatie kan een gebiedsverbod, voor onder 1. genoemde gevallen, worden opgelegd voor:</text:p>
              <text:list text:style-name="id1-3-2-2-2-2-20">
                <text:list-item text:style-override="id1-3-2-2-2-2-20-1">
                  <text:number>▪︎</text:number>
                  <text:p text:style-name="al">maximaal 12 uur;</text:p>
                </text:list-item>
                <text:list-item text:style-override="id1-3-2-2-2-2-20-2">
                  <text:number>▪︎</text:number>
                  <text:p text:style-name="al">de duur van een evenement;</text:p>
                </text:list-item>
                <text:list-item text:style-override="id1-3-2-2-2-2-20-3">
                  <text:number>▪︎</text:number>
                  <text:p text:style-name="al">langer dan 12 uur, een vast te stellen aaneengesloten periode van ten hoogste 12 weken, of voor vast te stellen tijdstippen of perioden verspreid over ten hoogste 45 dagen binnen een tijdvak van ten hoogste één jaar.</text:p>
                </text:list-item>
              </text:list>
              <text:p text:style-name="al">Wanneer dezelfde persoon zich in hetzelfde gebied binnen zes maanden na het geven van een waarschuwing opnieuw schuldig maakt aan een gedraging kan een gebiedsverbod opgelegd worden. Als er al een gebiedsverbod APV geldt, gaat het nieuwe verbod in na afloop van het eerder opgelegde gebiedsverbod.</text:p>
              <text:p text:style-name="al"/>
              <text:p text:style-name="al">Als de betrokkene minderjarig is, worden ook de ouder(s)/voogd(en), voor zover bekend, ingelicht over het gebiedsverbod. De politie, BOA, Juridisch adviseur handhaving kan de jongere voor de keus stellen dit zelf te doen of het door de politie te laten doen. Hierbij is het van belang om van de inhoud van deze gesprekken een aantekening te maken in het dossier.</text:p>
              <text:p text:style-name="al">Een gebiedsverbod wordt schriftelijk medegedeeld,.</text:p>
              <text:p text:style-name="al"/>
              <text:p text:style-name="al">Tevens wordt betrokkene medegedeeld dat bezwaar en voorlopige voorziening tegen de gebiedsverbod APV mogelijk is.</text:p>
              <text:p text:style-name="al"/>
              <text:p text:style-name="al">
              <text:span text:style-name="nadrukondlijn">Omvang gebied</text:span>
            </text:p>
              <text:p text:style-name="al">Een gebiedsverbod APV geldt in beginsel voor het gebied waarbinnen de gedraging heeft plaatsgevonden en wordt in beginsel begrensd door de grenzen van de wijk. Indien het, gelet op de druk op de openbare orde in een ander gebied, noodzakelijk wordt geacht, kan ook dat gebied worden aangewezen. Indien noodzakelijk wordt een looproute aangegeven.</text:p>
              <text:p text:style-name="al">Indien de gedraging heeft plaatsgevonden tijdens een evenement als bedoeld in het vigerende evenementenbeleid van Bunschoten wordt een verbod opgelegd voor het gebied waar het evenement plaatsvindt en de directe omgeving. Indien het, gelet op de druk op de openbare orde in een ander gebied, noodzakelijk wordt geacht, kan ook dat gebied worden aangewezen.</text:p>
              <text:p text:style-name="al"/>
              <text:p text:style-name="al">
              <text:span text:style-name="nadrukondlijn">Herhaling</text:span>
            </text:p>
              <text:p text:style-name="al">Een gebiedsverbod APV kan slechts één keer worden opgelegd voor dezelfde persoon in hetzelfde gebied. Hierna wordt opgetreden op grond van de Gemeentewet (Overlastwet).</text:p>
              <text:p text:style-name="al">Uitzonderingen hierop:</text:p>
              <text:list text:style-name="id1-3-2-2-2-2-35">
                <text:list-item text:style-override="id1-3-2-2-2-2-35-1">
                  <text:number>▪︎</text:number>
                  <text:p text:style-name="al">gebiedsverboden voor de duur van een evenement zijn uitgesloten van deze bepaling; daarbij is van toepassing: na meerdere gebiedsverboden bij evenementen in één jaar wordt opgetreden op grond van de Gemeentewet.</text:p>
                </text:list-item>
                <text:list-item text:style-override="id1-3-2-2-2-2-35-2">
                  <text:number>▪︎</text:number>
                  <text:p text:style-name="al">een gebiedsverbod van 12 uur of minder kan maximaal twee keer per jaar worden opgelegd voor dezelfde persoon in hetzelfde gebied. Daarna kan een gebiedsverbod worden opgelegd op grond van de APV voor een duur langer dan 12 uur. Daarna wordt opgetreden op grond van de Overlastwet.</text:p>
                </text:list-item>
              </text:list>
              <text:p text:style-name="al">
              <text:span text:style-name="nadrukondlijn">Zienswijze</text:span>
            </text:p>
              <text:p text:style-name="al">De burgemeester is verplicht de belanghebbende voorafgaand aan het besluit te horen (artikel 4:8 Awb). Dit horen is vormvrij en kan zelfs telefonisch gebeuren. Uitzonderingen op deze hoorplicht, zoals genoemd in artikel 4:11 Awb, zijn met name van toepassing bij een gebiedsverbod voor de duur van 12 uur of minder en een gebiedsverbod tijdens een evenement. Het vragen om een reactie is hier in beginsel ‘mondeling en direct’.</text:p>
              <text:p text:style-name="al"/>
              <text:p text:style-name="al">In de zogenaamde “voornemen opleggen gebiedsverbod” wordt aangegeven waarom de burgemeester van plan is om een verbod op te leggen. Tevens wordt een termijn genoemd waarbinnen betrokkene, mondeling of schriftelijk, een reactie (zienswijze) op dit voorgenomen besluit kan geven.</text:p>
              <text:p text:style-name="al">Na het verstrijken van de termijn voor het indienen van een zienswijze, besluit de burgemeester of het verbod daadwerkelijk opgelegd wordt. Bij deze besluitvorming wordt de eventuele ingebrachte zienswijze in de beoordeling meegewogen. In het besluit geeft de burgemeester aan of er een zienswijze is ingediend, wat deze zienswijze inhoudt en wat hij met deze zienswijze bij de besluitvorming heeft gedaan. De ingebrachte zienswijze kan een aanleiding zijn om anders dan het voornemen te besluiten.</text:p>
              <text:p text:style-name="al">De praktijk is echter, dat het voornemen tot het opleggen van een verbod niet zonder reden is ontstaan. De betrokkene zal dan ook met goede argumenten moeten komen, waarom de burgemeester van zijn voorgenomen besluit moet afzien. Het feit, dat betrokkene het “er niet mee eens is”, is hierbij niet voldoende.</text:p>
              <text:p text:style-name="al"/>
            </text:section>
          </text:section>
          <text:section text:name="paragraaf_id1-3-2-2-3" text:style-name="paragraaf">
            <text:p text:style-name="paragraaf_kop"><text:span text:style-name="label"/> <text:span text:style-name="nr"/> Gebiedsontzegging Gemeentewet (Wet maatregelen bestrijding voetbalvandalisme en ernstige overlast)</text:p>
            <text:section text:name="structuurtekst_id1-3-2-2-3-2" text:style-name="structuurtekst">
              <text:p text:style-name="al">
              <text:span text:style-name="nadrukondlijn">In welke gevallen?</text:span>
            </text:p>
              <text:p text:style-name="al">Als de openbare ordeverstoring van ernstige aard (volgt uit rapportage politie) is of herhaaldelijk heeft plaatsgevonden, zoals in artikel 172a Gemeentewet omschreven, zal in beginsel een gebiedsontzegging overlastwet (artikel 172a, lid 1 onder a) worden opgelegd.</text:p>
              <text:p text:style-name="al">Het gebiedsontzegging zal aangaande de inhoud, duur, omvang van het gebied enz. voldoen aan het gestelde in de Gemeentewet.</text:p>
              <text:p text:style-name="al"/>
              <text:p text:style-name="al">
              <text:span text:style-name="nadrukondlijn">Samenloop met sanctie private organisatie</text:span>
            </text:p>
              <text:p text:style-name="al">Een persoon kan een gebiedsontzegging krijgen, indien hem reeds door een private organisatie een sanctie is opgelegd wegens gedrag dat bij de burgemeester de ernstige vrees doet ontstaan dat die persoon de openbare orde zal verstoren.</text:p>
              <text:p text:style-name="al"/>
            </text:section>
          </text:section>
          <text:section text:name="paragraaf_id1-3-2-2-4" text:style-name="paragraaf">
            <text:p text:style-name="paragraaf_kop"><text:span text:style-name="label"/> <text:span text:style-name="nr"/> Groepsverbod Gemeentewet (Wet maatregelen bestrijding voetbalvandalisme en ernstige overlast)</text:p>
            <text:section text:name="structuurtekst_id1-3-2-2-4-2" text:style-name="structuurtekst">
              <text:p text:style-name="al">
              <text:span text:style-name="nadrukondlijn">In welke gevallen?</text:span>
            </text:p>
              <text:p text:style-name="al">Als de openbare ordeverstoring van ernstige aard is of herhaaldelijk en voor het merendeel in groepsverband heeft plaatsgevonden, zoals in artikel 172a Gemeentewet omschreven, kan een groepsverbod worden opgelegd (172a lid 1 onder b). Een groepsverbod kan ook worden opgelegd aan een persoon die woonachtig is buiten de gemeente.</text:p>
              <text:p text:style-name="al">Het groepsverbod zal aangaande de inhoud, duur, omvang van het gebied enz. voldoen aan het gestelde in de Gemeentewet.</text:p>
              <text:p text:style-name="al"/>
              <text:p text:style-name="al">
              <text:span text:style-name="nadrukondlijn">Samenloop met sanctie private organisatie</text:span>
            </text:p>
              <text:p text:style-name="al">Een persoon kan een groepsverbod krijgen als hem al door een private organisatie een sanctie is opgelegd wegens gedrag dat bij de burgemeester de ernstige vrees doet ontstaan dat die persoon de openbare orde zal verstoren.</text:p>
              <text:p text:style-name="al"/>
            </text:section>
          </text:section>
          <text:section text:name="paragraaf_id1-3-2-2-5" text:style-name="paragraaf">
            <text:p text:style-name="paragraaf_kop"><text:span text:style-name="label"/> <text:span text:style-name="nr"/> Meldingsplicht Gemeentewet (Wet maatregelen bestrijding voetbalvandalisme en ernstige overlast)</text:p>
            <text:section text:name="structuurtekst_id1-3-2-2-5-2" text:style-name="structuurtekst">
              <text:p text:style-name="al">Bij een meldingsplicht ( 172a lid 1 onder c) krijgt de overlastgever het bevel van de burgemeester zich op bepaalde tijdstippen te melden op of vanaf bepaalde plaatsen, al dan niet in een andere gemeente. Een meldingsplicht kan ook worden opgelegd aan een persoon die woonachtig is buiten de gemeente.</text:p>
              <text:p text:style-name="al"/>
              <text:p text:style-name="al">De meldingsplicht wordt zoveel mogelijk opgelegd in de gemeente waar betrokkene woonachtig is, tenzij de aard van de omstandigheden zich hiertegen verzet.</text:p>
              <text:p text:style-name="al">De tijdstippen en plaats van de melding worden per individueel geval, bepaald. In het besluit worden de tijden en locatie waar betrokkene zich moet melden vastgelegd. Een kopie van het besluit wordt afgegeven op de locatie waar de betrokkene zich moet melden.</text:p>
              <text:p text:style-name="al"/>
              <text:p text:style-name="al">Een fysieke en digitale meldingsplicht is mogelijk. In beginsel wordt een fysieke meldingsplicht opgelegd. Uitgangspunt is dat betrokkene zich meldt in de woonplaats waar hij woonachtig is.</text:p>
              <text:p text:style-name="al">Een persoon kan een meldingsplicht krijgen indien hem reeds door een private organisatie een sanctie is opgelegd wegens gedrag dat bij de burgemeester de ernstige vrees doet ontstaan dat die persoon de openbare orde zal verstoren.</text:p>
              <text:p text:style-name="al"/>
            </text:section>
          </text:section>
          <text:section text:name="paragraaf_id1-3-2-2-6" text:style-name="paragraaf">
            <text:p text:style-name="paragraaf_kop"><text:span text:style-name="label"/> <text:span text:style-name="nr"/> Begeleidingsverplichting ten aanzien van minderjarigen, 12 jaar en jonger (172b Gemeentewet)</text:p>
            <text:section text:name="structuurtekst_id1-3-2-2-6-2" text:style-name="structuurtekst">
              <text:p text:style-name="al">
              <text:span text:style-name="nadrukondlijn">In welk gevallen</text:span>
            </text:p>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6-2-3">
                <text:list-item text:style-override="id1-3-2-2-6-2-3-1">
                  <text:number>▪︎</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list-item>
                <text:list-item text:style-override="id1-3-2-2-6-2-3-2">
                  <text:number>▪︎</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p text:style-name="al">
              <text:span text:style-name="nadrukondlijn">Tijdsduur</text:span>
            </text:p>
              <text:p text:style-name="al">Het bevel geldt voor een door de burgemeester vast te stellen periode van ten hoogste drie maanden.</text:p>
              <text:p text:style-name="al"/>
              <text:p text:style-name="al">
              <text:span text:style-name="nadrukondlijn">Afweging</text:span>
            </text:p>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text:p>
              <text:p text:style-name="al"/>
              <text:p text:style-name="al">
              <text:span text:style-name="nadrukondlijn">Onderdeel van persoonsgebonden aanpak</text:span>
            </text:p>
              <text:p text:style-name="al">De burgemeester neemt in zijn afweging het belang van een (lopend of op te starten) hulpverleningstraject mee.</text:p>
              <text:p text:style-name="al">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p text:style-name="al"/>
              <text:p text:style-name="al">
              <text:span text:style-name="nadrukondlijn">Recidive </text:span>
              <text:span text:style-name="nadrukondlijn">12 plusser</text:span>
            </text:p>
              <text:p text:style-name="al">Indien de persoon inmiddels de leeftijd van 12 jaren heeft bereikt, kan bij een volgende overtreding binnen zes maanden na verstrijken van de maatregel direct worden overgestapt op de andere maatregelen als genoemd in deze beleidsregel.</text:p>
              <text:p text:style-name="al"/>
              <text:p text:style-name="al">
              <text:span text:style-name="nadrukondlijn">Zorgmelding Veilig Thuis</text:span>
            </text:p>
              <text:p text:style-name="al">Indien een maatregel wordt opgelegd, wordt een zorgmelding gedaan bij Veilig Thuis. De zorgmelding wordt vergezeld van een afschrift van het gegeven bevel.</text:p>
              <text:p text:style-name="al"/>
            </text:section>
          </text:section>
          <text:section text:name="paragraaf_id1-3-2-2-7" text:style-name="paragraaf">
            <text:p text:style-name="paragraaf_kop"><text:span text:style-name="label"/> <text:span text:style-name="nr"/> Bepalingen ten aanzien van de bevelen aangaande jongeren in de leeftijd 12 tot 18 jaar</text:p>
            <text:section text:name="structuurtekst_id1-3-2-2-7-2" text:style-name="structuurtekst">
              <text:p text:style-name="al">De maatregelen uit deze beleidsregel zijn ook van toepassing op overlastgevende jongeren in de leeftijd 12 tot 18 jaar. Vanwege de specifieke aandacht en aanpak ten aanzien van jongeren ligt het voor de hand hier op een andere manier mee om te gaan. </text:p>
              <text:p text:style-name="al"/>
              <text:p text:style-name="al">
              <text:span text:style-name="nadrukondlijn">Geïntegreerde persoonsgebonden aanpak</text:span>
            </text:p>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text:p>
              <text:p text:style-name="al"/>
              <text:p text:style-name="al">Bij een gebiedsverbod of gebiedsontzegging van 12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text:p>
              <text:p text:style-name="al">De burgemeester neemt in zijn afweging het belang van een (lopend of op te starten) hulpverleningstraject mee.</text:p>
              <text:p text:style-name="al"/>
              <text:p text:style-name="al">
              <text:span text:style-name="nadrukondlijn">Zwaardere afweging</text:span>
            </text:p>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p text:style-name="al"/>
              <text:p text:style-name="al">
              <text:span text:style-name="nadrukondlijn">Zorgmelding</text:span>
            </text:p>
              <text:p text:style-name="al">Indien een maatregel wordt opgelegd aan jongeren in de leeftijd van 12 tot 18 jaar, wordt een zorgmelding gedaan bij Veilig Thuis. De zorgmelding wordt vergezeld van een afschrift van het opgelegde gebiedsverbod of de gebiedsontzegging.</text:p>
              <text:p text:style-name="al"/>
            </text:section>
          </text:section>
          <text:section text:name="paragraaf_id1-3-2-2-8" text:style-name="paragraaf">
            <text:p text:style-name="paragraaf_kop"><text:span text:style-name="label"/> <text:span text:style-name="nr"/> Vereisten ten aanzien van de bovengenoemde bevelen </text:p>
            <text:section text:name="structuurtekst_id1-3-2-2-8-2" text:style-name="structuurtekst">
              <text:p text:style-name="al">
              <text:span text:style-name="nadrukondlijn">Ingang en/of verlenging</text:span>
            </text:p>
              <text:list text:style-name="id1-3-2-2-8-2-2">
                <text:list-item text:style-override="id1-3-2-2-8-2-2-1">
                  <text:number>▪︎</text:number>
                  <text:p text:style-name="al">Een gebiedsverbod of gebiedsontzegging gaat in beginsel in op het tijdstip van invrijheidstelling als de persoon in handen is van de politie. In andere gevallen gaat zij in op het moment van uitreiking. Een en ander behalve wanneer er nog een gebiedsverbod of gebiedsontzegging loopt, dan gaat een nieuw gebiedsverbod of gebiedsontzegging in op het tijdstip waarop een lopende gebiedsverbod of gebiedsontzegging eindigt.</text:p>
                </text:list-item>
                <text:list-item text:style-override="id1-3-2-2-8-2-2-2">
                  <text:number>▪︎</text:number>
                  <text:p text:style-name="al">De gebiedsverboden of gebiedsontzeggingen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gebiedsverbod of de gebiedsontzegging. Een overtreding van het gebiedsverbod of de gebiedsontzegging kan niet de enige reden zijn voor verlenging. Het gebiedsverbod of de gebiedsontzegging van de burgemeester is een preventieve maatregel en het overtreden van deze maatregel kan niet worden ‘bestraft’ met verlenging van het verbod.</text:p>
                </text:list-item>
                <text:list-item text:style-override="id1-3-2-2-8-2-2-3">
                  <text:number>▪︎</text:number>
                  <text:p text:style-name="al">Het overtreden van het gebiedsverbod of de gebiedsontzegging kan wel onderdeel zijn van de onderbouwing voor verlenging, maar daarnaast zal altijd de ernstige vrees voor verdere verstoring van de openbare orde moeten worden aangetoond.</text:p>
                </text:list-item>
              </text:list>
              <text:p text:style-name="al">
              <text:span text:style-name="nadrukondlijn">Samenhang bevelsbevoegdheden APV en Gemeentewet</text:span>
            </text:p>
              <text:list text:style-name="id1-3-2-2-8-2-4">
                <text:list-item text:style-override="id1-3-2-2-8-2-4-1">
                  <text:number>▪︎</text:number>
                  <text:p text:style-name="al">In de gevallen waar (nog) geen sprake is van een ernstige verstoring van de openbare orde of van een herhaaldelijke verstoring van de openbare orde ligt optreden op grond van de APV voor de hand.</text:p>
                </text:list-item>
                <text:list-item text:style-override="id1-3-2-2-8-2-4-2">
                  <text:number>▪︎</text:number>
                  <text:p text:style-name="al">In de gevallen waar sprake is van een ernstige verstoring van de openbare orde of van een herhaaldelijke verstoring van de openbare orde ligt optreden op grond van Gemeentewet voor de hand.</text:p>
                </text:list-item>
                <text:list-item text:style-override="id1-3-2-2-8-2-4-3">
                  <text:number>▪︎</text:number>
                  <text:p text:style-name="al">In een acute situatie waarin relschoppers de openbare orde ernstig verstoren blijven de strafrechtelijke aanhouding, de APV (bestuurlijk ophouden, etc.), de noodrechtbevoegdheden (artikelen 172 en 175-176a Gemeentewet) de meest geëigende bevoegdheden. De zogenaamde ‘lichte bevelsbevoegdheid’ artikel 172, derde lid Gemeentewet biedt de burgemeester de bevoegdheid om in acute (overlastgevende) situaties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text:p>
                </text:list-item>
              </text:list>
              <text:p text:style-name="al">
              <text:span text:style-name="nadrukondlijn">Handhaving</text:span>
            </text:p>
              <text:p text:style-name="al">Het niet naleven van een burgemeestersverbod op grond van de APV is een overtreding van artikel 6.1 van de APV Bunschoten. Overtreding worden gestraft met hechtenis van ten hoogste drie maanden of geldboete van de tweede categorie en kan bovendien worden gestraft met openbaarmaking van de rechterlijke uitspraak.</text:p>
              <text:p text:style-name="al">Het negeren van een bevel, gegeven door een ambtenaar met de uitoefening van enig toezicht belast of belast met het opsporen of onderzoeken van strafbare feiten, is een strafbaar feit (artikel 184 Wetboek van Strafrecht) waardoor de overtreder van het bevel kan worden vervolgd door het openbaar ministerie.</text:p>
              <text:p text:style-name="al"/>
              <text:p text:style-name="al">
              <text:span text:style-name="nadrukondlijn">Dossiervorming en verslaglegging</text:span>
            </text:p>
              <text:p text:style-name="al">Politie, OM en gemeente maken gezamenlijk afspraken (en leggen deze vast) over op welke wijze de dossiervorming plaatsvindt en informatie over en weer wordt uitgewisseld.</text:p>
              <text:p text:style-name="al"/>
              <text:p text:style-name="al">
              <text:span text:style-name="nadrukondlijn">Inwerkingtreding en bekendmaking maatregel/verbod/gebiedsontzegging</text:span>
            </text:p>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p text:style-name="al"/>
              <text:p text:style-name="al">
              <text:span text:style-name="nadrukondlijn">Versterking sanctie private organisaties</text:span>
            </text:p>
              <text:p text:style-name="al">Art. 172a Gemeentewet biedt de burgemeester de mogelijkheid een bevel te geven aan een persoon die als gevolg van zijn gedrag een sanctie opgelegd heeft gekregen door een private organisatie.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 a Gemeentewet genoemde maatregelen. Voorwaarde hiervoor is dat er sprake is geweest van een gedraging die bij de burgemeester een ernstige vrees voor verstoring van de openbare orde doet ontstaan.</text:p>
              <text:p text:style-name="al"/>
              <text:p text:style-name="al">
              <text:span text:style-name="nadrukondlijn">Maatregel tevens namens een andere burgemeester</text:span>
            </text:p>
              <text:list text:style-name="id1-3-2-2-8-2-19">
                <text:list-item text:style-override="id1-3-2-2-8-2-19-1">
                  <text:number>▪︎</text:number>
                  <text:p text:style-name="al">Een bevel van de burgemeester strekt zich uit tot het eigen grondgebied. Door de wijziging van artikel 172a Gemeentewet kan de burgemeester van een andere gemeente de burgemeester van Bunschoten verzoeken een persoon tevens namens hem een overeenkomstig bevel te geven. Dit kan indien de burgemeester van de andere gemeente de ernstige vrees heeft dat die persoon ook in de gemeente Bunschoten de openbare orde zal verstoren. Het betreft dan twee (of meer) bevelen in één beschikking en niet om een bevel mede namens een andere burgemeester.</text:p>
                </text:list-item>
                <text:list-item text:style-override="id1-3-2-2-8-2-19-2">
                  <text:number>▪︎</text:number>
                  <text:p text:style-name="al">De verzoekende burgemeester laat zich wat betreft de inhoud van de maatregel op voorhand leiden door de keuzes van de burgemeester van Bunschoten inzake de aard en de duur van de op te leggen maatregel(en).</text:p>
                </text:list-item>
                <text:list-item text:style-override="id1-3-2-2-8-2-19-3">
                  <text:number>▪︎</text:number>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Bunschoten zendt een afschrift van het bevel aan die burgemeester.</text:p>
                </text:list-item>
              </text:list>
              <text:p text:style-name="al">
              <text:span text:style-name="nadrukondlijn">Relatie burgemeester en Officier van Justitie</text:span>
            </text:p>
              <text:list text:style-name="id1-3-2-2-8-2-21">
                <text:list-item text:style-override="id1-3-2-2-8-2-21-1">
                  <text:number>▪︎</text:number>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text:p>
                </text:list-item>
                <text:list-item text:style-override="id1-3-2-2-8-2-21-2">
                  <text:number>▪︎</text:number>
                  <text:p text:style-name="al">Indien de OvJ besluit in zijn gedragsaanwijzing geen meldingsplicht, gebiedsontzegging of groepsverbod op te nemen of in zijn geheel geen maatregel treft, beoordeelt de burgemeester of hij, gelet op de bescherming van de openbare orde en het woon- en leefklimaat, een maatregel oplegt. Hierover vindt afstemming plaats tussen OvJ en de burgemeester.</text:p>
                </text:list-item>
                <text:list-item text:style-override="id1-3-2-2-8-2-21-3">
                  <text:number>▪︎</text:number>
                  <text:p text:style-name="al">De gebiedsontzegging van de OvJ gaat voor het gebiedsverbod van de burgemeester (art 172a Gemeentewet). Zolang een gebiedsontzegging van de OvJ geldt kan de burgemeester niet hetzelfde gebied aanwijzen. Hij kan wel een ander gebied aanwijzen.</text:p>
                </text:list-item>
                <text:list-item text:style-override="id1-3-2-2-8-2-21-4">
                  <text:number>▪︎</text:number>
                  <text:p text:style-name="al">De rechter kan een vrijheidsbeperkende maatregel opleggen. Deze maatregel gaat voor het burgemeestersbevel. Als het rechterlijk bevel niet te maken heeft met het burgemeestersbevel, bijvoorbeeld een verbod voor een kleiner of ander gebied en op basis van andere informatie dan de ‘’overlast’’ die ten grondslag ligt aan het burgemeestersbevel, dan vindt overleg plaats tussen OM en gemeente over de vraag of het burgemeestersverbod naast het rechterlijk bevel in stand kan blijven.</text:p>
                </text:list-item>
              </text:list>
              <text:p text:style-name="al">
              <text:span text:style-name="nadrukondlijn">Informatie-uitwisseling</text:span>
            </text:p>
              <text:p text:style-name="al">De burgemeester en het Openbaar Ministerie informeren elkaar en de politie over en weer indien een bevel of verbod wordt voorbereid en opgelegd. Waarbij de AVG en Wpg kaders geeft voor wat betreft de verwerking van persoons- en politiegegevens.</text:p>
            </text:section>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De burgemeester van Bunschoten,</text:span></text:p>
            <text:p><text:span text:style-name="functie">J.L. Geurts</text:span></text:p>
          </text:section>
        </text:section>
        <text:section text:name="bijlage_id1-3-2-4" text:style-name="bijlage">
          <text:p text:style-name="bijlage_top"/>
          <text:p text:style-name="hoofdstuk_kop"><text:span text:style-name="label">Bijlage</text:span> <text:span text:style-name="nr">1</text:span> Handhavingsarrangement Gebiedsverbod APV*</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urgemeester </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
                    <text:span text:style-name="nadrukcur">Eerste constatering</text:span>
                  </text:p>
                </table:table-cell>
                <table:table-cell table:style-name="cell_frame_all" table:number-rows-spanned="1" table:number-columns-spanned="1">
                  <text:p text:style-name="table_al">Waarschuwing namens burge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weede constatering</text:span>
                  </text:p>
                </table:table-cell>
                <table:table-cell table:style-name="cell_frame_all" table:number-rows-spanned="1" table:number-columns-spanned="1">
                  <text:p text:style-name="table_al">Eerste verbod namens burgemeester: </text:p>
                  <text:list text:style-name="id1-3-2-4-3-1-4-3-2-2">
                    <text:list-item text:style-override="id1-3-2-4-3-1-4-3-2-2-1">
                      <text:number>a.</text:number>
                      <text:p text:style-name="table_al">Maximaal 12 uur aaneengesloten; </text:p>
                    </text:list-item>
                    <text:list-item text:style-override="id1-3-2-4-3-1-4-3-2-2-2">
                      <text:number>b.</text:number>
                      <text:p text:style-name="table_al">Bij evenement gedurende ten hoogste de duur van dat evenement.</text:p>
                    </text:list-item>
                  </text:list>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
                    <text:span text:style-name="nadrukcur">Derde constatering</text:span>
                  </text:p>
                </table:table-cell>
                <table:table-cell table:style-name="cell_frame_all" table:number-rows-spanned="1" table:number-columns-spanned="1">
                  <text:p text:style-name="table_al">Tweede verbod door burgemeester: </text:p>
                  <text:list text:style-name="id1-3-2-4-3-1-4-4-2-2">
                    <text:list-item text:style-override="id1-3-2-4-3-1-4-4-2-2-1">
                      <text:number>a.</text:number>
                      <text:p text:style-name="table_al">maximaal een aaneengesloten periode van 12 weken, of</text:p>
                    </text:list-item>
                    <text:list-item text:style-override="id1-3-2-4-3-1-4-4-2-2-2">
                      <text:number>b.</text:number>
                      <text:p text:style-name="table_al"> vast te stellen tijdstippen of perioden verspreid over ten hoogste 45 dagen binnen een tijdvak van ten hoogste één jaar.</text:p>
                    </text:list-item>
                  </text:list>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
                    <text:span text:style-name="nadrukcur">Iedere verdere constatering</text:span>
                  </text:p>
                </table:table-cell>
                <table:table-cell table:style-name="cell_frame_all" table:number-rows-spanned="1" table:number-columns-spanned="1">
                  <text:p text:style-name="table_al">Optreden conform de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eerdere constateringen bij evenementen in de afgelopen 12 maanden</text:span>
                  </text:p>
                </table:table-cell>
                <table:table-cell table:style-name="cell_frame_all" table:number-rows-spanned="1" table:number-columns-spanned="1">
                  <text:p text:style-name="table_al">Optreden conform de Gemeentewet</text:p>
                </table:table-cell>
                <table:table-cell table:style-name="cell_frame_all" table:number-rows-spanned="1" table:number-columns-spanned="1">
                  <text:p text:style-name="table_al"> </text:p>
                </table:table-cell>
              </table:table-row>
            </table:table>
            <text:p text:style-name="table_bottom"/>
          </text:section>
          <text:p text:style-name="al"/>
          <text:p text:style-name="al">*Dit handhavingsarrangement laat onverlet de bevoegdheid van de burgemeester om op te treden op grond van de Gemeentewet (waaronder de artikelen 172, 172a en 172b). Afhankelijk van de veiligheidssituatie, de aard van de strafbare feiten en de termijn waarbinnen deze feiten zijn gepleegd, kan de burgemeester er voor kiezen om de overlastgever aan te pakken op basis van de Overlastwet.</text:p>
        </text:section>
        <text:section text:name="bijlage_id1-3-2-5" text:style-name="bijlage">
          <text:p text:style-name="bijlage_top"/>
          <text:p text:style-name="hoofdstuk_kop"><text:span text:style-name="label">Bijlage</text:span> <text:span text:style-name="nr">2</text:span> Handhavingsarrangement Overlast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M*</text:span>
                  </text:p>
                </table:table-cell>
              </table:table-row>
              <table:table-row table:style-name="row">
                <table:table-cell table:style-name="cell_frame_all" table:number-rows-spanned="1" table:number-columns-spanned="1">
                  <text:p text:style-name="table_al">
                    <text:span text:style-name="nadrukcur">Ernstige </text:span>
                    <text:span text:style-name="nadrukcur">ordeverstorende</text:span>
                    <text:span text:style-name="nadrukcur"> gedraging of herhaaldelijk </text:span>
                    <text:span text:style-name="nadrukcur">ordeverstorende</text:span>
                    <text:span text:style-name="nadrukcur"> gedragingen in 13 maanden</text:span>
                  </text:p>
                </table:table-cell>
                <table:table-cell table:style-name="cell_frame_all" table:number-rows-spanned="1" table:number-columns-spanned="1">
                  <text:p text:style-name="table_al">De politie overlegt een bestuurlijke rapportage aan burgemeester.</text:p>
                </table:table-cell>
                <table:table-cell table:style-name="cell_frame_all" table:number-rows-spanned="1" table:number-columns-spanned="1">
                  <text:p text:style-name="table_al">Ordeverstorende gedragingen merendeel in groepsverband gepleegd: </text:p>
                  <text:list text:style-name="id1-3-2-5-3-1-5-2-3-2">
                    <text:list-item text:style-override="id1-3-2-5-3-1-5-2-3-2-1">
                      <text:number>•</text:number>
                      <text:p text:style-name="table_al">groepsverbod voor 3 maanden of ten hoogste 90 dagen binnen tijdvak van ten hoogste 24 maanden </text:p>
                    </text:list-item>
                  </text:list>
                  <text:p text:style-name="table_al">Ordeverstorende gedragingen merendeel individueel gepleegd; </text:p>
                  <text:list text:style-name="id1-3-2-5-3-1-5-2-3-4">
                    <text:list-item text:style-override="id1-3-2-5-3-1-5-2-3-4-1">
                      <text:number>•</text:number>
                      <text:p text:style-name="table_al">gebiedsontzegging voor 3 maanden of ten hoogste 90 dagen binnen tijdvak van ten hoogste 24 maanden bij evenementen, of grootschalige samenkomsten; </text:p>
                    </text:list-item>
                    <text:list-item text:style-override="id1-3-2-5-3-1-5-2-3-4-2">
                      <text:number>•</text:number>
                      <text:p text:style-name="table_al">gebiedsontzegging voor 3 maanden of ten hoogste 90dagen binnen tijdvak van ten hoogste 24 maanden indien sprake is van B en C evenement kan tevens direct een meldingsplicht voor de duur van het risico evenement worden opgeleg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anctie private organisatie én ernstige vrees voor verstoring van de openbare o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ij 1e overtreding bevel</text:span>
                  </text:p>
                </table:table-cell>
                <table:table-cell table:style-name="cell_frame_all" table:number-rows-spanned="1" table:number-columns-spanned="1">
                  <text:p text:style-name="table_al">De politie overlegt een bestuurlijke rapportage aan burgemeester.</text:p>
                </table:table-cell>
                <table:table-cell table:style-name="cell_frame_all" table:number-rows-spanned="1" table:number-columns-spanned="1">
                  <text:p text:style-name="table_al">
                    <text:span text:style-name="nadrukcur">Overtreden </text:span>
                    <text:span text:style-name="nadrukcur">groepsverbod:</text:span>
                  </text:p>
                  <text:list text:style-name="id1-3-2-5-3-1-5-4-3-2">
                    <text:list-item text:style-override="id1-3-2-5-3-1-5-4-3-2-1">
                      <text:number>•</text:number>
                      <text:p text:style-name="table_al">alleen overtreding: verlenging 3 maanden en/of uitbreiding gebied; </text:p>
                    </text:list-item>
                    <text:list-item text:style-override="id1-3-2-5-3-1-5-4-3-2-2">
                      <text:number>•</text:number>
                      <text:p text:style-name="table_al">overtreding met ordeverstorend gedrag: gebiedsontzegging 3 maanden. </text:p>
                    </text:list-item>
                  </text:list>
                  <text:p text:style-name="table_al">
                    <text:span text:style-name="nadrukcur">Overtreden </text:span>
                    <text:span text:style-name="nadrukcur">gebiedsontzegging:</text:span>
                  </text:p>
                  <text:list text:style-name="id1-3-2-5-3-1-5-4-3-4">
                    <text:list-item text:style-override="id1-3-2-5-3-1-5-4-3-4-1">
                      <text:number>•</text:number>
                      <text:p text:style-name="table_al">alleen overtreding: verlenging voor de duur van 3 maanden en/of uitbreiding; </text:p>
                    </text:list-item>
                    <text:list-item text:style-override="id1-3-2-5-3-1-5-4-3-4-2">
                      <text:number>•</text:number>
                      <text:p text:style-name="table_al">overtreding met ordeverstorend gedrag; meldingsplicht voor de duur van 3 maanden en/of uitbreiding. </text:p>
                    </text:list-item>
                  </text:list>
                  <text:p text:style-name="table_al">
                    <text:span text:style-name="nadrukcur">Overtreding </text:span>
                    <text:span text:style-name="nadrukcur">meldingsplicht</text:span>: </text:p>
                  <text:list text:style-name="id1-3-2-5-3-1-5-4-3-6">
                    <text:list-item text:style-override="id1-3-2-5-3-1-5-4-3-6-1">
                      <text:number>•</text:number>
                      <text:p text:style-name="table_al">Verlenging duur van maatregel met drie maanden(met mogelijkheid om vaker te laten melden). In het geval reeds een bevel voor 90 dagen (binnen tijdvak 24 maanden) is opgelegd, is geen verlenging mogelijk. De burgemeester bekijkt of uitbreiding met een ander bevel of wijziging (bijv. invulling alle dagen) nodig is.</text:p>
                    </text:list-item>
                  </text:list>
                </table:table-cell>
                <table:table-cell table:style-name="cell_frame_all" table:number-rows-spanned="1" table:number-columns-spanned="1">
                  <text:p text:style-name="table_al">Vervolging o.g.v. artikel 184Sr.</text:p>
                </table:table-cell>
              </table:table-row>
              <table:table-row table:style-name="row">
                <table:table-cell table:style-name="cell_frame_all" table:number-rows-spanned="1" table:number-columns-spanned="1">
                  <text:p text:style-name="table_al">
                    <text:span text:style-name="nadrukcur">Bij 2e en volgende overtredingen bevel</text:span>
                  </text:p>
                </table:table-cell>
                <table:table-cell table:style-name="cell_frame_all" table:number-rows-spanned="1" table:number-columns-spanned="1">
                  <text:p text:style-name="table_al">De politie overlegt het dossier aan het OM.</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ontzegging) wordt opgelegd door OvJ. Verlenging door de burgemeester kan ten hoogste drie keer drie maanden.</text:p>
                </table:table-cell>
                <table:table-cell table:style-name="cell_frame_all" table:number-rows-spanned="1" table:number-columns-spanned="1">
                  <text:p text:style-name="table_al">Vervolging o.g.v. artikel 184 Sr.</text:p>
                </table:table-cell>
              </table:table-row>
              <table:table-row table:style-name="row">
                <table:table-cell table:style-name="cell_frame_all" table:number-rows-spanned="1" table:number-columns-spanned="1">
                  <text:p text:style-name="table_al">
                    <text:span text:style-name="nadrukcur">Bij opnieuw constateren </text:span>
                    <text:span text:style-name="nadrukcur">ordeverstorende</text:span>
                    <text:span text:style-name="nadrukcur"> gedraging binnen 3 jaar na verstrijken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eerste stap van het handhavingsarrangement wordt overgeslagen.</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Handhavingsarrangement maatregelen bij (ernstige of herhaaldelijke) verstoring jeugd 12–18 jaar, Overlast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M*</text:span>
                  </text:p>
                </table:table-cell>
              </table:table-row>
              <table:table-row table:style-name="row">
                <table:table-cell table:style-name="cell_frame_all" table:number-rows-spanned="1" table:number-columns-spanned="1">
                  <text:p text:style-name="table_al">
                    <text:span text:style-name="nadrukcur">Ernstige </text:span>
                    <text:span text:style-name="nadrukcur">ordeverstorende</text:span>
                    <text:span text:style-name="nadrukcur"> gedraging of herhaaldelijk </text:span>
                    <text:span text:style-name="nadrukcur">ordeverstorende</text:span>
                    <text:span text:style-name="nadrukcur"> gedragingen in 13 maanden</text:span>
                  </text:p>
                </table:table-cell>
                <table:table-cell table:style-name="cell_frame_all" table:number-rows-spanned="1" table:number-columns-spanned="1">
                  <text:p text:style-name="table_al">De politie overlegt een bestuurlijke rapportage aan de burgemeester.</text:p>
                </table:table-cell>
                <table:table-cell table:style-name="cell_frame_all" table:number-rows-spanned="1" table:number-columns-spanned="1">
                  <text:p text:style-name="table_al">Ordeverstorende gedragingen merendeel in groepsverband gepleegd: </text:p>
                  <text:list text:style-name="id1-3-2-6-3-1-5-2-3-2">
                    <text:list-item text:style-override="id1-3-2-6-3-1-5-2-3-2-1">
                      <text:number>•</text:number>
                      <text:p text:style-name="table_al">Groepsverbod voor 3 maanden of ten hoogste 90 dagen binnen tijdvak van ten hoogste 24 maanden.</text:p>
                    </text:list-item>
                  </text:list>
                  <text:p text:style-name="table_al">Ordeverstorende gedragingen merendeel individueel gepleegd; </text:p>
                  <text:list text:style-name="id1-3-2-6-3-1-5-2-3-4">
                    <text:list-item text:style-override="id1-3-2-6-3-1-5-2-3-4-1">
                      <text:number>•</text:number>
                      <text:p text:style-name="table_al">Gebiedsontzegging voor 3 maanden of ten hoogste 90 dagen binnen tijdvak van ten hoogste 24 maanden bij evenementen, of grootschalige samenkomsten; </text:p>
                    </text:list-item>
                    <text:list-item text:style-override="id1-3-2-6-3-1-5-2-3-4-2">
                      <text:number>•</text:number>
                      <text:p text:style-name="table_al">Gebiedsontzegging voor 3 maanden of ten hoogste 90 dagen binnen tijdvak van ten hoogste 24 maand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anctie private organisatie én ernstige vrees voor verstoring van de openbare o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ij 1e overtreding opgelegde maatregel</text:span>
                  </text:p>
                </table:table-cell>
                <table:table-cell table:style-name="cell_frame_all" table:number-rows-spanned="1" table:number-columns-spanned="1">
                  <text:p text:style-name="table_al">De politie overlegt een bestuurlijke rapportage aan de burgemeester.</text:p>
                </table:table-cell>
                <table:table-cell table:style-name="cell_frame_all" table:number-rows-spanned="1" table:number-columns-spanned="1">
                  <text:p text:style-name="table_al">
                    <text:span text:style-name="nadrukcur">Overtreden groepsverbod: </text:span>
                  </text:p>
                  <text:list text:style-name="id1-3-2-6-3-1-5-4-3-2">
                    <text:list-item text:style-override="id1-3-2-6-3-1-5-4-3-2-1">
                      <text:number>•</text:number>
                      <text:p text:style-name="table_al">Alleen overtreding: verlenging 3 maanden en/of uitbreiding gebied; </text:p>
                    </text:list-item>
                    <text:list-item text:style-override="id1-3-2-6-3-1-5-4-3-2-2">
                      <text:number>•</text:number>
                      <text:p text:style-name="table_al">Overtreding met ordeverstorend gedrag: gebiedsontzegging 3 maanden. </text:p>
                    </text:list-item>
                  </text:list>
                  <text:p text:style-name="table_al">
                    <text:span text:style-name="nadrukcur">
                      <text:span text:style-name="nadrukcur">Overtreden gebiedsontzegging:</text:span>
                    </text:span>
                  </text:p>
                  <text:list text:style-name="id1-3-2-6-3-1-5-4-3-4">
                    <text:list-item text:style-override="id1-3-2-6-3-1-5-4-3-4-1">
                      <text:number>•</text:number>
                      <text:p text:style-name="table_al">Alleen overtreding: verlenging voor de duur van 3maanden en/of uitbreiding gebied; </text:p>
                    </text:list-item>
                    <text:list-item text:style-override="id1-3-2-6-3-1-5-4-3-4-2">
                      <text:number>•</text:number>
                      <text:p text:style-name="table_al">Overtreding met ordeverstorend gedrag: meldingsplicht voor de duur van 3 maanden en/of uitbreiding.</text:p>
                    </text:list-item>
                  </text:list>
                </table:table-cell>
                <table:table-cell table:style-name="cell_frame_all" table:number-rows-spanned="1" table:number-columns-spanned="1">
                  <text:p text:style-name="table_al">Vervolging o.g.v. artikel 184 Sr.</text:p>
                </table:table-cell>
              </table:table-row>
              <table:table-row table:style-name="row">
                <table:table-cell table:style-name="cell_frame_all" table:number-rows-spanned="1" table:number-columns-spanned="1">
                  <text:p text:style-name="table_al">
                    <text:span text:style-name="nadrukcur">Bij 2e overtreding opgelegde maatregel</text:span>
                  </text:p>
                </table:table-cell>
                <table:table-cell table:style-name="cell_frame_all" table:number-rows-spanned="1" table:number-columns-spanned="1">
                  <text:p text:style-name="table_al">De politie legt het dossier voor aan het OM.</text:p>
                </table:table-cell>
                <table:table-cell table:style-name="cell_frame_all" table:number-rows-spanned="1" table:number-columns-spanned="1">
                  <text:p text:style-name="table_al">In overleg met OvJ verlengen maatregel voor de duur van 3 maanden. Geen actie bij vervolging waarbij gedragsaanwijzing (meldingsplicht, groepsverbod, gebiedsontzegging) kan worden opgelegd door OvJ. Verlenging door burgemeester kan ten hoogste drie keer drie maanden.</text:p>
                </table:table-cell>
                <table:table-cell table:style-name="cell_frame_all" table:number-rows-spanned="1" table:number-columns-spanned="1">
                  <text:p text:style-name="table_al">Vervolging o.g.v. artikel 184 Sr.</text:p>
                </table:table-cell>
              </table:table-row>
              <table:table-row table:style-name="row">
                <table:table-cell table:style-name="cell_frame_all" table:number-rows-spanned="1" table:number-columns-spanned="1">
                  <text:p text:style-name="table_al">
                    <text:span text:style-name="nadrukcur">Bij opnieuw constateren </text:span>
                    <text:span text:style-name="nadrukcur">ordeverstorende</text:span>
                    <text:span text:style-name="nadrukcur"> gedraging binnen 18 maanden na verstrijken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eerste stap van dit arrangement wordt overgeslagen.</text:p>
                </table:table-cell>
                <table:table-cell table:style-name="cell_frame_all" table:number-rows-spanned="1" table:number-columns-spanned="1">
                  <text:p text:style-name="table_al">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andhavingsarrangement 12-minners, Overlastwe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M*</text:span>
                  </text:p>
                </table:table-cell>
              </table:table-row>
              <table:table-row table:style-name="row">
                <table:table-cell table:style-name="cell_frame_all" table:number-rows-spanned="1" table:number-columns-spanned="1">
                  <text:p text:style-name="table_al">
                    <text:span text:style-name="nadrukcur">
                      <text:span text:style-name="nadrukcur">Bij constatering 2e ordeverstorende gedraging in groepsverband binnen 6 maanden</text:span>
                    </text:span>
                  </text:p>
                </table:table-cell>
                <table:table-cell table:style-name="cell_frame_all" table:number-rows-spanned="1" table:number-columns-spanned="1">
                  <text:p text:style-name="table_al">De politie overlegt een bestuurlijke rapportage aan de burgemeester.</text:p>
                </table:table-cell>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ij constatering 1e overtreding maatregel</text:span>
                  </text:p>
                </table:table-cell>
                <table:table-cell table:style-name="cell_frame_all" table:number-rows-spanned="1" table:number-columns-spanned="1">
                  <text:p text:style-name="table_al">De politie overlegt een bestuurlijke rapportage aan de burgemeester.</text:p>
                </table:table-cell>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 neemt het belang van een (evt.) hulpverleningstraject mee in zijn afwe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ij constatering 2e overtreding maatregel</text:span>
                  </text:p>
                </table:table-cell>
                <table:table-cell table:style-name="cell_frame_all" table:number-rows-spanned="1" table:number-columns-spanned="1">
                  <text:p text:style-name="table_al">De politie legt het dossier voor aan het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olging o.g.v. artikel 184 Sr (van persoon die gezag over minderjarige heef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Gedragingen gebiedsverbod en gebiedsontzegging</text:p>
          <text:p text:style-name="al"/>
          <text:p text:style-name="al">Een gebiedsverbod of gebiedsontzegging kan in elk geval voor de volgende gedragingen worden opgelegd:</text:p>
          <text:section text:name="table_id1-3-2-8-4" text:style-name="table">
            <text:p text:style-name="table_top"/>
            <table:table table:style-name="tgroup">
              <table:table-column table:style-name="id1-3-2-8-4-1-1"/>
              <table:table-row table:style-name="row">
                <table:table-cell table:style-name="cell_frame_all" table:number-rows-spanned="1" table:number-columns-spanned="1">
                  <text:p text:style-name="table_al">
                    <text:span text:style-name="nadrukvet">Artikelen Algemene Plaatselijke Verordening</text:span>
                  </text:p>
                </table:table-cell>
              </table:table-row>
              <table:table-row table:style-name="row">
                <table:table-cell table:style-name="cell_frame_all" table:number-rows-spanned="1" table:number-columns-spanned="1">
                  <text:p text:style-name="table_al">Artikel 2:1 Samenscholing en ongeregeldheden</text:p>
                </table:table-cell>
              </table:table-row>
              <table:table-row table:style-name="row">
                <table:table-cell table:style-name="cell_frame_all" table:number-rows-spanned="1" table:number-columns-spanned="1">
                  <text:p text:style-name="table_al">Artikel 2:8 Vertoningen op openbare plaatsen</text:p>
                </table:table-cell>
              </table:table-row>
              <table:table-row table:style-name="row">
                <table:table-cell table:style-name="cell_frame_all" table:number-rows-spanned="1" table:number-columns-spanned="1">
                  <text:p text:style-name="table_al">Artikel 2:11 Beschadigen en veranderen van een weg</text:p>
                </table:table-cell>
              </table:table-row>
              <table:table-row table:style-name="row">
                <table:table-cell table:style-name="cell_frame_all" table:number-rows-spanned="1" table:number-columns-spanned="1">
                  <text:p text:style-name="table_al">Artikel 2:26 Ordeverstoring </text:p>
                </table:table-cell>
              </table:table-row>
              <table:table-row table:style-name="row">
                <table:table-cell table:style-name="cell_frame_all" table:number-rows-spanned="1" table:number-columns-spanned="1">
                  <text:p text:style-name="table_al">Artikel 2:31 Verboden gedragingen</text:p>
                </table:table-cell>
              </table:table-row>
              <table:table-row table:style-name="row">
                <table:table-cell table:style-name="cell_frame_all" table:number-rows-spanned="1" table:number-columns-spanned="1">
                  <text:p text:style-name="table_al">Artikel 2:41 Betreden gesloten woning of lokaal</text:p>
                </table:table-cell>
              </table:table-row>
              <table:table-row table:style-name="row">
                <table:table-cell table:style-name="cell_frame_all" table:number-rows-spanned="1" table:number-columns-spanned="1">
                  <text:p text:style-name="table_al">Artikel 2:42 Plakken en kladden</text:p>
                </table:table-cell>
              </table:table-row>
              <table:table-row table:style-name="row">
                <table:table-cell table:style-name="cell_frame_all" table:number-rows-spanned="1" table:number-columns-spanned="1">
                  <text:p text:style-name="table_al">Artikel 2:43 Vervoer plakgereedschap en dergelijke</text:p>
                </table:table-cell>
              </table:table-row>
              <table:table-row table:style-name="row">
                <table:table-cell table:style-name="cell_frame_all" table:number-rows-spanned="1" table:number-columns-spanned="1">
                  <text:p text:style-name="table_al">Artikel 2:44 Vervoer inbrekerswerktuigen </text:p>
                </table:table-cell>
              </table:table-row>
              <table:table-row table:style-name="row">
                <table:table-cell table:style-name="cell_frame_all" table:number-rows-spanned="1" table:number-columns-spanned="1">
                  <text:p text:style-name="table_al">Artikel 2:44a Vervoer geprepareerde tassen</text:p>
                </table:table-cell>
              </table:table-row>
              <table:table-row table:style-name="row">
                <table:table-cell table:style-name="cell_frame_all" table:number-rows-spanned="1" table:number-columns-spanned="1">
                  <text:p text:style-name="table_al">Artikel 2:47 Hinderlijke gedrag op openbare plaatsen</text:p>
                </table:table-cell>
              </table:table-row>
              <table:table-row table:style-name="row">
                <table:table-cell table:style-name="cell_frame_all" table:number-rows-spanned="1" table:number-columns-spanned="1">
                  <text:p text:style-name="table_al">Artikel 2:48 Verboden drankgebruik</text:p>
                </table:table-cell>
              </table:table-row>
              <table:table-row table:style-name="row">
                <table:table-cell table:style-name="cell_frame_all" table:number-rows-spanned="1" table:number-columns-spanned="1">
                  <text:p text:style-name="table_al">Artikel 2:49 Verboden gedrag bij of in gebouwen</text:p>
                </table:table-cell>
              </table:table-row>
              <table:table-row table:style-name="row">
                <table:table-cell table:style-name="cell_frame_all" table:number-rows-spanned="1" table:number-columns-spanned="1">
                  <text:p text:style-name="table_al">Artikel 2:50 Hinderlijk gedrag in voor het publiek toegankelijke gebouwen</text:p>
                </table:table-cell>
              </table:table-row>
              <table:table-row table:style-name="row">
                <table:table-cell table:style-name="cell_frame_all" table:number-rows-spanned="1" table:number-columns-spanned="1">
                  <text:p text:style-name="table_al">Artikel 2:50a Messen en andere voorwerpen als steekwapen</text:p>
                </table:table-cell>
              </table:table-row>
              <table:table-row table:style-name="row">
                <table:table-cell table:style-name="cell_frame_all" table:number-rows-spanned="1" table:number-columns-spanned="1">
                  <text:p text:style-name="table_al">Artikel 2:65 Bedelarij</text:p>
                </table:table-cell>
              </table:table-row>
              <table:table-row table:style-name="row">
                <table:table-cell table:style-name="cell_frame_all" table:number-rows-spanned="1" table:number-columns-spanned="1">
                  <text:p text:style-name="table_al">Artikel 2:73 Gebruik van consumentenvuurwerk tijdens de jaarwisseling</text:p>
                </table:table-cell>
              </table:table-row>
              <table:table-row table:style-name="row">
                <table:table-cell table:style-name="cell_frame_all" table:number-rows-spanned="1" table:number-columns-spanned="1">
                  <text:p text:style-name="table_al">Artikel 2:73 Carbidschieten</text:p>
                </table:table-cell>
              </table:table-row>
              <table:table-row table:style-name="row">
                <table:table-cell table:style-name="cell_frame_all" table:number-rows-spanned="1" table:number-columns-spanned="1">
                  <text:p text:style-name="table_al">Artikel 2:74 Drugshandel op straat</text:p>
                </table:table-cell>
              </table:table-row>
              <table:table-row table:style-name="row">
                <table:table-cell table:style-name="cell_frame_all" table:number-rows-spanned="1" table:number-columns-spanned="1">
                  <text:p text:style-name="table_al">Artikel 2:74a Openlijk drugsgebruik</text:p>
                </table:table-cell>
              </table:table-row>
              <table:table-row table:style-name="row">
                <table:table-cell table:style-name="cell_frame_all" table:number-rows-spanned="1" table:number-columns-spanned="1">
                  <text:p text:style-name="table_al">Artikel 3:16 Straat prostitutie</text:p>
                </table:table-cell>
              </table:table-row>
              <table:table-row table:style-name="row">
                <table:table-cell table:style-name="cell_frame_all" table:number-rows-spanned="1" table:number-columns-spanned="1">
                  <text:p text:style-name="table_al">Artikel 4:6 Overige geluidshinder</text:p>
                </table:table-cell>
              </table:table-row>
              <table:table-row table:style-name="row">
                <table:table-cell table:style-name="cell_frame_all" table:number-rows-spanned="1" table:number-columns-spanned="1">
                  <text:p text:style-name="table_al">Artikel 4:18 Recreatief nachtverblijf buiten kampeerterrein</text:p>
                </table:table-cell>
              </table:table-row>
              <table:table-row table:style-name="row">
                <table:table-cell table:style-name="cell_frame_all" table:number-rows-spanned="1" table:number-columns-spanned="1">
                  <text:p text:style-name="table_al">Artikel 5:13 Inzameling van geld of goederen of leden- en donateurwerving</text:p>
                </table:table-cell>
              </table:table-row>
              <table:table-row table:style-name="row">
                <table:table-cell table:style-name="cell_frame_all" table:number-rows-spanned="1" table:number-columns-spanned="1">
                  <text:p text:style-name="table_al">
                    <text:span text:style-name="nadrukvet">Artikelen Opiumwet </text:span>
                  </text:p>
                </table:table-cell>
              </table:table-row>
              <table:table-row table:style-name="row">
                <table:table-cell table:style-name="cell_frame_all" table:number-rows-spanned="1" table:number-columns-spanned="1">
                  <text:p text:style-name="table_al">Artikel 2 Verbod lijst I</text:p>
                </table:table-cell>
              </table:table-row>
              <table:table-row table:style-name="row">
                <table:table-cell table:style-name="cell_frame_all" table:number-rows-spanned="1" table:number-columns-spanned="1">
                  <text:p text:style-name="table_al">Artikel 3 Verbod lijst II</text:p>
                </table:table-cell>
              </table:table-row>
              <table:table-row table:style-name="row">
                <table:table-cell table:style-name="cell_frame_all" table:number-rows-spanned="1" table:number-columns-spanned="1">
                  <text:p text:style-name="table_al">
                    <text:span text:style-name="nadrukvet">Artikelen Wetboek van Strafrecht</text:span>
                  </text:p>
                </table:table-cell>
              </table:table-row>
              <table:table-row table:style-name="row">
                <table:table-cell table:style-name="cell_frame_all" table:number-rows-spanned="1" table:number-columns-spanned="1">
                  <text:p text:style-name="table_al">Artikel 137c belediging groep mensen</text:p>
                </table:table-cell>
              </table:table-row>
              <table:table-row table:style-name="row">
                <table:table-cell table:style-name="cell_frame_all" table:number-rows-spanned="1" table:number-columns-spanned="1">
                  <text:p text:style-name="table_al">Artikel 141 Openlijke geweldpleging</text:p>
                </table:table-cell>
              </table:table-row>
              <table:table-row table:style-name="row">
                <table:table-cell table:style-name="cell_frame_all" table:number-rows-spanned="1" table:number-columns-spanned="1">
                  <text:p text:style-name="table_al">Artikel 142 Vals alarm</text:p>
                </table:table-cell>
              </table:table-row>
              <table:table-row table:style-name="row">
                <table:table-cell table:style-name="cell_frame_all" table:number-rows-spanned="1" table:number-columns-spanned="1">
                  <text:p text:style-name="table_al">Artikel 143 Verhindering vergadering</text:p>
                </table:table-cell>
              </table:table-row>
              <table:table-row table:style-name="row">
                <table:table-cell table:style-name="cell_frame_all" table:number-rows-spanned="1" table:number-columns-spanned="1">
                  <text:p text:style-name="table_al">Artikel 144 Verstoring vergadering</text:p>
                </table:table-cell>
              </table:table-row>
              <table:table-row table:style-name="row">
                <table:table-cell table:style-name="cell_frame_all" table:number-rows-spanned="1" table:number-columns-spanned="1">
                  <text:p text:style-name="table_al">Artikel 184 Negeren bevoegd gegeven ambtelijk bevel</text:p>
                </table:table-cell>
              </table:table-row>
              <table:table-row table:style-name="row">
                <table:table-cell table:style-name="cell_frame_all" table:number-rows-spanned="1" table:number-columns-spanned="1">
                  <text:p text:style-name="table_al">Artikel 239 Schennis van de eerbaarheid</text:p>
                </table:table-cell>
              </table:table-row>
              <table:table-row table:style-name="row">
                <table:table-cell table:style-name="cell_frame_all" table:number-rows-spanned="1" table:number-columns-spanned="1">
                  <text:p text:style-name="table_al">Artikel 266 Belediging ambtenaar in functie</text:p>
                </table:table-cell>
              </table:table-row>
              <table:table-row table:style-name="row">
                <table:table-cell table:style-name="cell_frame_all" table:number-rows-spanned="1" table:number-columns-spanned="1">
                  <text:p text:style-name="table_al">Artikel 285 Bedreiging</text:p>
                </table:table-cell>
              </table:table-row>
              <table:table-row table:style-name="row">
                <table:table-cell table:style-name="cell_frame_all" table:number-rows-spanned="1" table:number-columns-spanned="1">
                  <text:p text:style-name="table_al">Arikelen 300-303 Mishandeling</text:p>
                </table:table-cell>
              </table:table-row>
              <table:table-row table:style-name="row">
                <table:table-cell table:style-name="cell_frame_all" table:number-rows-spanned="1" table:number-columns-spanned="1">
                  <text:p text:style-name="table_al">Artikel 350 jo. 351 Vernieling</text:p>
                </table:table-cell>
              </table:table-row>
              <table:table-row table:style-name="row">
                <table:table-cell table:style-name="cell_frame_all" table:number-rows-spanned="1" table:number-columns-spanned="1">
                  <text:p text:style-name="table_al">Artikel 424 Straatschenderij</text:p>
                </table:table-cell>
              </table:table-row>
              <table:table-row table:style-name="row">
                <table:table-cell table:style-name="cell_frame_all" table:number-rows-spanned="1" table:number-columns-spanned="1">
                  <text:p text:style-name="table_al">Artikelen 426-427 Overtredingen betreffende algemene veiligheid</text:p>
                </table:table-cell>
              </table:table-row>
              <table:table-row table:style-name="row">
                <table:table-cell table:style-name="cell_frame_all" table:number-rows-spanned="1" table:number-columns-spanned="1">
                  <text:p text:style-name="table_al">Artikel 453 Openbare dronkenschap</text:p>
                </table:table-cell>
              </table:table-row>
              <table:table-row table:style-name="row">
                <table:table-cell table:style-name="cell_frame_all" table:number-rows-spanned="1" table:number-columns-spanned="1">
                  <text:p text:style-name="table_al">Artikel 461 Verboden toegang voor onbevoegden</text:p>
                </table:table-cell>
              </table:table-row>
              <table:table-row table:style-name="row">
                <table:table-cell table:style-name="cell_frame_all" table:number-rows-spanned="1" table:number-columns-spanned="1">
                  <text:p text:style-name="table_al">
                    <text:span text:style-name="nadrukvet">Artikelen Wet wapen en munitie</text:span>
                  </text:p>
                </table:table-cell>
              </table:table-row>
              <table:table-row table:style-name="row">
                <table:table-cell table:style-name="cell_frame_all" table:number-rows-spanned="1" table:number-columns-spanned="1">
                  <text:p text:style-name="table_al">Artikelen 13, 22, 26 27 en 31 Dragen verboden wapens</text:p>
                </table:table-cell>
              </table:table-row>
              <table:table-row table:style-name="row">
                <table:table-cell table:style-name="cell_frame_all" table:number-rows-spanned="1" table:number-columns-spanned="1">
                  <text:p text:style-name="table_al">
                    <text:span text:style-name="nadrukvet">Artikel Wegenverkeerswet 1994</text:span>
                  </text:p>
                </table:table-cell>
              </table:table-row>
              <table:table-row table:style-name="row">
                <table:table-cell table:style-name="cell_frame_all" table:number-rows-spanned="1" table:number-columns-spanned="1">
                  <text:p text:style-name="table_al">Artikel 5 Gevaarlijk of hinderlijk weggedrag</text:p>
                </table:table-cell>
              </table:table-row>
            </table:table>
            <text:p text:style-name="table_bottom"/>
          </text:section>
          <text:p text:style-name="al"/>
          <text:p text:style-name="al">*In geval van het uitsluitend aanwezig hebben van een middel als bedoeld in artikel 2 of 3 Opiumwet kan slechts een gebiedsverbod worden opgelegd indien de aangetroffen hoeveelheid meer is dan die waarbij volgens de daarvoor geldende richtlijn politiesepot wordt toegepast</text:p>
          <text:p text:style-name="al"/>
          <text:p text:style-name="al">
          <text:span text:style-name="nadrukvet">Inwerkingtreding</text:span>
        </text:p>
          <text:p text:style-name="al">De beleidsregel gebiedsontzeggingen en gebiedsverboden gemeente Bunschoten treedt in werking op de dag na de datum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43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4:81 van de Algemene wet bestuursrecht]|[1.0:c:BWBR0005537&amp;artikel=4%3A81&amp;g=2025-11-21</meta:user-defined>
    <meta:user-defined meta:name="DCTERMS.alternative">Beleidsregel gebiedsontzeggingen en gebiedsverboden</meta:user-defined>
    <dc:language>nl</dc:language>
    <meta:user-defined meta:name="OVERHEIDop.locatietype/OVERHEIDop.gebiedsmarkering">Gemeente</meta:user-defined>
    <meta:user-defined meta:name="DC.title">Beleidsregel gebiedsontzeggingen en gebiedsverboden</meta:user-defined>
    <meta:user-defined meta:name="DCTERMS.W3CDTF/DCTERMS.available">2025-12-23</meta:user-defined>
    <meta:user-defined meta:name="DCTERMS.W3CDTF/OVERHEIDop.jaargang">2025</meta:user-defined>
    <meta:user-defined meta:name="OVERHEIDop.publicationIssue">564332</meta:user-defined>
    <meta:user-defined meta:name="OVERHEIDop.betreftRegeling">CVDR752772_1</meta:user-defined>
    <meta:user-defined meta:name="xs:date/OVERHEIDop.startdatum">2025-12-24</meta:user-defined>
    <meta:user-defined meta:name="OVERHEIDop.GmbID/DC.identifier">gmb-2025-564332</meta:user-defined>
    <meta:user-defined meta:name="OVERHEIDop.versieInformatie"/>
  </office:meta>
</office:document-meta>
</file>