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3">
      <text:list-level-style-bullet style:num-suffix=""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5-2-1-1">
      <style:table-column-properties style:rel-column-width="23*"/>
    </style:style>
    <style:style style:family="table-column" style:parent-style-name="colspec" style:name="id1-3-2-5-2-1-2">
      <style:table-column-properties style:rel-column-width="23*"/>
    </style:style>
    <style:style style:family="table-column" style:parent-style-name="colspec" style:name="id1-3-2-5-2-1-3">
      <style:table-column-properties style:rel-column-width="23*"/>
    </style:style>
    <style:style style:family="table-column" style:parent-style-name="colspec" style:name="id1-3-2-5-2-1-4">
      <style:table-column-properties/>
    </style: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4-1-1">
      <style:table-column-properties/>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DE WOLDEN; </text:p>
            <text:p text:style-name="al"/>
            <text:p text:style-name="al">gelezen het voorstel van burgemeester en wethouders;</text:p>
            <text:p text:style-name="al"> </text:p>
            <text:p text:style-name="al">Gelet op de artikelen 156, eerste en tweede lid, aanhef en onderdeel h, en artikel 216 en 229, eerste lid, aanhef en onderdeel b, van de Gemeentewet en de artikelen 2, tweede lid, en 7 van de Paspoortwet en 13.1a van de Omgevingswet; </text:p>
            <text:p text:style-name="al"/>
            <text:p text:style-name="al">
            <text:span text:style-name="nadrukvet">Besluit:</text:span>
          </text:p>
            <text:p text:style-name="al"> </text:p>
            <text:p text:style-name="al">vast te stellen de volgende verordening:</text:p>
            <text:p text:style-name="al"/>
            <text:p text:style-name="al">
            <text:span text:style-name="nadrukvet">Verordening op de heffing en de invordering van leges 2026</text:span>
          </text:p>
            <text:p text:style-name="al">(Legesverorden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 </text:span>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item text:style-override="id1-3-2-2-4-3-4">
                <text:number>d.</text:number>
                <text:p text:style-name="al">het in behandeling nemen van aanvragen tot afgifte van afdrukken van voorstellen, rapporten, adressen en andere stukken welke vanwege administratieve diensten van de gemeente worden vermenigvuldigd en aan de gemeenteraad worden overlegd, indien zij worden gevraagd door de publiciteitsmedia ten behoeve van nieuwsverspreid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5 dagen na het indienen van de aanvraag langs elektronische weg; </text:p>
                  </text:list-item>
                  <text:list-item text:style-override="id1-3-2-2-7-2-3-4">
                    <text:number>d.</text:number>
                    <text:p text:style-name="al">langs elektronische weg na indiening van de aanvraag wordt gedaan, binnen 5 dagen na dagtekening van kennisgeving.</text:p>
                  </text:list-item>
                </text:list>
              </text:list-item>
              <text:list-item text:style-override="id1-3-2-2-7-3">
                <text:number>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 1. </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2-3-2-3">
                      <text:list-item text:style-override="id1-3-2-2-10-2-3-2-3-1">
                        <text:number>1.</text:number>
                        <text:p text:style-name="al"> paragraaf 1.2 (reisdocumenten en Nederlandse identiteitskaart);</text:p>
                      </text:list-item>
                      <text:list-item text:style-override="id1-3-2-2-10-2-3-2-3-2">
                        <text:number>2.</text:number>
                        <text:p text:style-name="al">paragraaf 1.3 (rijbewijzen);</text:p>
                      </text:list-item>
                      <text:list-item text:style-override="id1-3-2-2-10-2-3-2-3-3">
                        <text:number>3.</text:number>
                        <text:p text:style-name="al">artikel 1.17 (schriftelijke verstrekking uit de basisregistratie personen);</text:p>
                      </text:list-item>
                      <text:list-item text:style-override="id1-3-2-2-10-2-3-2-3-4">
                        <text:number>4.</text:number>
                        <text:p text:style-name="al">artikel 1.25, onder a (verklaring omtrent het gedrag);</text:p>
                      </text:list-item>
                      <text:list-item text:style-override="id1-3-2-2-10-2-3-2-3-5">
                        <text:number>5.</text:number>
                        <text:p text:style-name="al">artikel 1.31 (Wet op de kansspelen);</text:p>
                      </text:list-item>
                    </text:list>
                  </text:list-item>
                  <text:list-item text:style-override="id1-3-2-2-10-2-3-3">
                    <text:number/>
                    <text:p text:style-name="al">een en ander voor zover met deze wijzigingen niet reeds bij het vaststellen of latere wijziging van deze verordening bij raadsbesluit rekening is gehouden.</text:p>
                  </text:list-item>
                </text:list>
              </text:list-item>
              <text:list-item text:style-override="id1-3-2-2-10-3">
                <text:number> 2. </text:number>
                <text:p text:style-name="al">Indien de wijziging, als bedoeld in lid 1 onder b, de aanpassing van een tarief betreft is het vervangen of gewijzigd tarief van toepassing, met dien verstande dat het totaaltarief wordt afgerond op € 0,05 naar benede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 1. </text:number>
                <text:p text:style-name="al">De ‘Legesverordening 2025’ en bijlagen, vastgesteld op 19 december 2024, worden ingetrokken met ingang van de in het derde lid, genoemde datum van ingang van de heffing, met dien verstande dat zij van toepassing blijven op de belastbare feiten die zich voor die datum hebben voorgedaan.</text:p>
              </text:list-item>
              <text:list-item text:style-override="id1-3-2-2-11-3">
                <text:number> 2. </text:number>
                <text:p text:style-name="al">Deze verordening treedt in werking met ingang van 1 januari 2026.</text:p>
              </text:list-item>
              <text:list-item text:style-override="id1-3-2-2-11-4">
                <text:number> 3. </text:number>
                <text:p text:style-name="al">De datum van ingang van de heffing is 1 januari 2026.</text:p>
              </text:list-item>
              <text:list-item text:style-override="id1-3-2-2-11-5">
                <text:number> 4. </text:number>
                <text:p text:style-name="al">Deze verordening wordt aangehaald als: ‘Legesverordening 2026'.</text:p>
                <text:p text:style-name="al"/>
              </text:list-item>
            </text:list>
          </text:section>
        </text:section>
        <text:section text:name="regeling-sluiting_id1-3-2-3" text:style-name="regeling-sluiting">
          <text:section text:name="ondertekening_id1-3-2-3-1">
            <text:p>Zuidwolde, 18 december 2025</text:p>
          </text:section>
          <text:section text:name="ondertekening_id1-3-2-3-2">
            <text:p>De raad voornoemd,</text:p>
          </text:section>
          <text:section text:name="ondertekening_id1-3-2-3-3"/>
          <text:section text:name="ondertekening_id1-3-2-3-4">
            <text:p>griffier, voorzitter,</text:p>
          </text:section>
          <text:section text:name="ondertekening_id1-3-2-3-5">
            <text:p>J. van Roeden-Hoekstra I.C.J. Nieuwenhuizen</text:p>
          </text:section>
        </text:section>
        <text:section text:name="bijlage_id1-3-2-4" text:style-name="bijlage">
          <text:p text:style-name="bijlage_top"/>
          <text:p text:style-name="artikel_kop_titel"><text:span text:style-name="label">Tarieventabel 2026</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egesverord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arieventabel 2026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ALGEMENE DIENSTVERL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1 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 Huwelijksvoltrekking of registratie partnerscha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de voltrekking van een huwelijk of registratie van een partnerschap, of omzetting van een partnerschap, met plechtigheid, buiten de in het "Reglement burgerlijke stand" bepaalde kostenloze tijdstip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dinsdag, woensdag, donderdag, vrijdag en zaterdag als bepaald in het "Reglement burgerlijke stand" in het gemeentehuis</text:p>
                </table:table-cell>
                <table:table-cell table:style-name="entry" table:number-rows-spanned="1" table:number-columns-spanned="1">
                  <text:p text:style-name="table_al">€ 688,35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dinsdag, woensdag, donderdag, vrijdag, zaterdag, zondag en op de feestdagen als bepaald in het "Reglement burgerlijke stand" in een andere dan onder 1.1.a. aangewezen externe trouwlocatie </text:p>
                </table:table-cell>
                <table:table-cell table:style-name="entry" table:number-rows-spanned="1" table:number-columns-spanned="1">
                  <text:p text:style-name="table_al">€ 624,3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toeslag op het in 1.1 a en b genoemde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er sprake is van een buitengewoon tijdstip als bedoeld in het "Reglement burgerlijke stand": op zondagen en feestdagen van 09.00 uur tot en met 20.00 uur of op zaterdag van 18.00 tot 20.00 uur</text:p>
                </table:table-cell>
                <table:table-cell table:style-name="entry" table:number-rows-spanned="1" table:number-columns-spanned="1">
                  <text:p text:style-name="table_al">€ 117,20 </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zondagen en feestdagen: een toeslag op het in 1.1.b genoemde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r sprake is van een huwelijk of registratie van een partnerschap op een externe locatie als bedoeld in het "Reglement burgerlijke stand 2024"</text:p>
                </table:table-cell>
                <table:table-cell table:style-name="entry" table:number-rows-spanned="1" table:number-columns-spanned="1">
                  <text:p text:style-name="table_al">€ 159,30 </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voor de voltrekking van een huwelijk of registratie van een partnerschap, of omzetting van een partnerschap met eenvoudige plechtigheid als bedoeld in het "Reglement Burgerlijke stand" </text:p>
                </table:table-cell>
                <table:table-cell table:style-name="entry" table:number-rows-spanned="1" table:number-columns-spanned="1">
                  <text:p text:style-name="table_al">€ 410,7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 Omzetten geregistreerd partnerschap in huwelij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voor de omzetting van een geregistreerd partnerschap in een huwelijk zonder ceremonie, bedraagt</text:p>
                </table:table-cell>
                <table:table-cell table:style-name="entry" table:number-rows-spanned="1" table:number-columns-spanned="1">
                  <text:p text:style-name="table_al">€ 275,5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 Huwelijksvoltrekking of registratie partnerschap in bijzonder hui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4 Omzetten geregistreerd partnerschap in huwelijk in bijzonder hui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5 Aanwijzing buitengewoon ambtenaar van de burgerlijke stand voor één d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6 Beschikbaar stellen getuige door gemeent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30,3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7 Annuleren of wijzigen datum</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gereserveerde datum voor een huwelijksvoltrekking, registratie van een partnerschap of de omzetting van een geregistreerd partnerschap in een huwelijk, te annuleren of te wijzi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met ceremonie, binnen 4 weken voor de dag van het huwelijk of geregistreerd partnerschap**</text:p>
                </table:table-cell>
                <table:table-cell table:style-name="entry" table:number-rows-spanned="1" table:number-columns-spanned="1">
                  <text:p text:style-name="table_al">€ 89,70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ceremonie, op de in het "Reglement burgerlijke stand" bepaalde kostenloze tijdstippen binnen 4 weken voor de dag van het huwelijk of geregistreerd partnerschap**</text:p>
                </table:table-cell>
                <table:table-cell table:style-name="entry" table:number-rows-spanned="1" table:number-columns-spanned="1">
                  <text:p text:style-name="table_al">€ 39,20 </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t eenvoudige plechtigheid als bedoeld in artikel 3 lid 5 van het Reglement Burgerlijke stand 2018, binnen 4 weken voor de dag van het huwelijk of geregistreerd partnerschap**</text:p>
                </table:table-cell>
                <table:table-cell table:style-name="entry" table:number-rows-spanned="1" table:number-columns-spanned="1">
                  <text:p text:style-name="table_al">€ 61,6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8 Trouwboekje of partnerschapsboekj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35,3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oor verrichtingen ogv de Wet rechten burgerlijke stand zijn de geldende tarieven van toepassing vastgesteld in het Legesbesluit akten 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2 Reisdocumenten en Nederlandse identiteitskaa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9 Paspoorten of andere reisdocu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65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05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65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05 </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65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05 </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67,0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0 Nederlandse identiteitskaa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0,10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3,20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9,0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1 Modal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60,30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binnen Nederland m.u.v. de Waddeneilanden en de luchthavens, op werkdagen van een in de artikelen 1.9 en 1.10 genoemd document, zijnde een toeslag op de in de artikelen 1.9 en 1.10 en onder a genoemde bedragen:</text:p>
                </table:table-cell>
                <table:table-cell table:style-name="entry" table:number-rows-spanned="1" table:number-columns-spanned="1">
                  <text:p text:style-name="table_al">€ 12,50 </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lijktijdige bezorging van meerdere documenten binnen een gezin en op één bezorgadres worden geen extra kosten bereke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3 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2 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3,6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3 Modal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9,6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cur">Paragraaf 1.4 Verstrekkingen in het kader van de basisregistratie persoonsgegevens</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4 Definit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5 Verstrekking van gegevens uit de basisregistratie perso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 (waaronder uittreksels BRP): </text:p>
                </table:table-cell>
                <table:table-cell table:style-name="entry" table:number-rows-spanned="1" table:number-columns-spanned="1">
                  <text:p text:style-name="table_al">€ 12,00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selecties ** </text:p>
                </table:table-cell>
                <table:table-cell table:style-name="entry" table:number-rows-spanned="1" table:number-columns-spanned="1">
                  <text:p text:style-name="table_al">€ 62,25 </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7,6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6 Verstrekking van aangehaakte gegeven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7 Schriftelijke verstre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8 Op aanvraag doornemen basisregistratie perso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31,20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5 Bestuursstuk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9 Afschriften van bestuursstuk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nota's/rapporten/stu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 - 25 pagina's</text:p>
                </table:table-cell>
                <table:table-cell table:style-name="entry" table:number-rows-spanned="1" table:number-columns-spanned="1">
                  <text:p text:style-name="table_al">€ 12,95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5 - 50 pagina's</text:p>
                </table:table-cell>
                <table:table-cell table:style-name="entry" table:number-rows-spanned="1" table:number-columns-spanned="1">
                  <text:p text:style-name="table_al">€ 26,05 </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50 - 100 pagina's</text:p>
                </table:table-cell>
                <table:table-cell table:style-name="entry" table:number-rows-spanned="1" table:number-columns-spanned="1">
                  <text:p text:style-name="table_al">€ 52,10 </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100 - 200 pagina's</text:p>
                </table:table-cell>
                <table:table-cell table:style-name="entry" table:number-rows-spanned="1" table:number-columns-spanned="1">
                  <text:p text:style-name="table_al">€ 68,40 </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200 - 300 pagina's</text:p>
                </table:table-cell>
                <table:table-cell table:style-name="entry" table:number-rows-spanned="1" table:number-columns-spanned="1">
                  <text:p text:style-name="table_al">€ 104,35 </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300 of meer pagina's</text:p>
                </table:table-cell>
                <table:table-cell table:style-name="entry" table:number-rows-spanned="1" table:number-columns-spanned="1">
                  <text:p text:style-name="table_al">€ 126,35 </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p electronische gegevensdrager, per 100 mb</text:p>
                </table:table-cell>
                <table:table-cell table:style-name="entry" table:number-rows-spanned="1" table:number-columns-spanned="1">
                  <text:p text:style-name="table_al">€ 38,2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0 Abonnement op bestuursstuk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6 Vastgoedinform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1 Plan- of kaartinform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digitaal per mail verstrekken van een kopie van een ruimtelijk plan of deel daarvan, zoals omgevingsvisie, omgevingsplan, grootschalige basiskaart, wegenkaart behorende bij de legger bedoeld in artikel 1.22, onderdeel 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16,30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16,30 </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17,5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2 Informatie uit register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afschrift van of een uittreksel 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7,5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3 Informatie uit adressenbestan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17,55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7,55 </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7,5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3a aanvragen van een huisnummer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 een huisnummerbeschikking, voor het eerste uur of gedeelte daarvan</text:p>
                </table:table-cell>
                <table:table-cell table:style-name="entry" table:number-rows-spanned="1" table:number-columns-spanned="1">
                  <text:p text:style-name="table_al">€ 124,70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m een huisnummerbeschikking, indien de tijdsbesteding meer bedraagt dan een uur, per kwartier of gedeelte daarvan boven het in onderdeel a genoemde tarief</text:p>
                </table:table-cell>
                <table:table-cell table:style-name="entry" table:number-rows-spanned="1" table:number-columns-spanned="1">
                  <text:p text:style-name="table_al">€ 31,2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7 Overige publieks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4 Gemeentegaran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5 Overige publieks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klaring omtrent het gedrag-leges Gemeente*</text:p>
                </table:table-cell>
                <table:table-cell table:style-name="entry" table:number-rows-spanned="1" table:number-columns-spanned="1">
                  <text:p text:style-name="table_al">€ 7,50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verklaring omtrent het gedrag-leges Rijk*</text:p>
                </table:table-cell>
                <table:table-cell table:style-name="entry" table:number-rows-spanned="1" table:number-columns-spanned="1">
                  <text:p text:style-name="table_al">€ 33,85 </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1,1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8 Gemeente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6 Naspeuringen in gemeente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31,20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7 Afschrift of uittreksel uit gemeente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8 Uitlenen archiefbeschei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9 Bijzondere wet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9 Huisvestingswet 2014</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0 Leegstand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64,75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32,3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1 Wet op de kanssp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voor onbepaalde tijd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226,50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27,2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2 Algemene Verordening Ondergrondse Infrastructuu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melding in verband met het verkrijgen van instemming of vergunning omtrent plaats, tijdstip en wijze van uitvoering van werkzaamheden als bedoeld in artikel 1.1.b van de AVOI</text:p>
                </table:table-cell>
                <table:table-cell table:style-name="entry" table:number-rows-spanned="1" table:number-columns-spanned="1">
                  <text:p text:style-name="table_al">€ 381,85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werkzaamheden in 1. plaatsvinden in of op openbare gemeentegrond (bermen, groenstroken, tegel-, klinker- en sierbestratingen, alsmede gesloten verhardingen), wordt het tarief in 1. per strekkende meter sleuf, verhoogd met</text:p>
                </table:table-cell>
                <table:table-cell table:style-name="entry" table:number-rows-spanned="1" table:number-columns-spanned="1">
                  <text:p text:style-name="table_al">€ 1,37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in 1.a berekende kosten voor het uitvoeren van toezicht op de uitvoering van de werkzaamheden bedragen per aanvraag minimaal</text:p>
                </table:table-cell>
                <table:table-cell table:style-name="entry" table:number-rows-spanned="1" table:number-columns-spanned="1">
                  <text:p text:style-name="table_al">€ 46,30 </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projecten groter dan 1000 meter sleuf kunnen, na het indienen van een schriftelijk verzoek door de netbeheerder, projectafspraken worden gemaakt over het bij 1.a aangegeven tarie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3 Wegenverkeerswetge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 verstrekking van een gehandicaptenparkeerkaart als bedoeld in artikel 49 van het Besluit administratieve bepalingen inzake het wegverkeer (BABW):</text:p>
                </table:table-cell>
                <table:table-cell table:style-name="entry" table:number-rows-spanned="1" table:number-columns-spanned="1">
                  <text:p text:style-name="table_al">€ 53,8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gehandicaptenparkeerplaats op kenteken als bedoeld in artikel 26 van het Reglement Verkeersregels en Verkeerstekens 1990, ingeval van toekenning:</text:p>
                </table:table-cell>
                <table:table-cell table:style-name="entry" table:number-rows-spanned="1" table:number-columns-spanned="1">
                  <text:p text:style-name="table_al">€ 311,35 </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gehandicaptenparkeerplaats op kenteken als bedoeld in artikel 26 van het Reglement Verkeersregels en Verkeerstekens 1990, ingeval van afwijzing:</text:p>
                </table:table-cell>
                <table:table-cell table:style-name="entry" table:number-rows-spanned="1" table:number-columns-spanned="1">
                  <text:p text:style-name="table_al">€ 77,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10 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4 Gewaarmerkte afschriften, kopieën, stukken of uittreksel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fschriften, scans, doorslagen of fotokopieën van stukken, voor zover daarvoor niet elders in deze tabel of in een wettelijke regeling een 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pagina A4-formaat</text:p>
                </table:table-cell>
                <table:table-cell table:style-name="entry" table:number-rows-spanned="1" table:number-columns-spanned="1">
                  <text:p text:style-name="table_al">€ 0,46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 pagina A3-formaat</text:p>
                </table:table-cell>
                <table:table-cell table:style-name="entry" table:number-rows-spanned="1" table:number-columns-spanned="1">
                  <text:p text:style-name="table_al">€ 0,57 </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er pagina A2-formaat</text:p>
                </table:table-cell>
                <table:table-cell table:style-name="entry" table:number-rows-spanned="1" table:number-columns-spanned="1">
                  <text:p text:style-name="table_al">€ 12,65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er pagina A1-formaat</text:p>
                </table:table-cell>
                <table:table-cell table:style-name="entry" table:number-rows-spanned="1" table:number-columns-spanned="1">
                  <text:p text:style-name="table_al">€ 17,00 </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er pagina A0-formaat</text:p>
                </table:table-cell>
                <table:table-cell table:style-name="entry" table:number-rows-spanned="1" table:number-columns-spanned="1">
                  <text:p text:style-name="table_al">€ 17,70 </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en kopie van een bouw-/milieutekening </text:p>
                </table:table-cell>
                <table:table-cell table:style-name="entry" table:number-rows-spanned="1" table:number-columns-spanned="1">
                  <text:p text:style-name="table_al">€ 12,50 </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en scan van een bouw-/milieutekening </text:p>
                </table:table-cell>
                <table:table-cell table:style-name="entry" table:number-rows-spanned="1" table:number-columns-spanned="1">
                  <text:p text:style-name="table_al">€ 6,25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strekken van een bodemonderzoekrapport, per rapportage</text:p>
                </table:table-cell>
                <table:table-cell table:style-name="entry" table:number-rows-spanned="1" table:number-columns-spanned="1">
                  <text:p text:style-name="table_al">€ 48,8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5 Diverse vergunningen of beschik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 een andere, in deze titel niet benoemde aanvraag, vergunning, ontheffing of andere beschikking</text:p>
                </table:table-cell>
                <table:table-cell table:style-name="entry" table:number-rows-spanned="1" table:number-columns-spanned="1">
                  <text:p text:style-name="table_al">€ 27,20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op verzoek uitvoeren van werkzaamheden, per besteed kwartier, of gedeelte daarvan</text:p>
                </table:table-cell>
                <table:table-cell table:style-name="entry" table:number-rows-spanned="1" table:number-columns-spanned="1">
                  <text:p text:style-name="table_al">€ 31,20 </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verkrijgen Nederlanderscha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_enkelvoudig/standaard - leges Gemeente.D*</text:p>
                </table:table-cell>
                <table:table-cell table:style-name="entry" table:number-rows-spanned="1" table:number-columns-spanned="1">
                  <text:p text:style-name="table_al">€ 241,00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_enkelvoudig/standaard - leges Rijk.D*</text:p>
                </table:table-cell>
                <table:table-cell table:style-name="entry" table:number-rows-spanned="1" table:number-columns-spanned="1">
                  <text:p text:style-name="table_al">€ 898,00 </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_enkelvoudig/verlaagd - leges Gemeente.F*</text:p>
                </table:table-cell>
                <table:table-cell table:style-name="entry" table:number-rows-spanned="1" table:number-columns-spanned="1">
                  <text:p text:style-name="table_al">€ 241,00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_enkelvoudig/verlaagd- leges Rijk.F*</text:p>
                </table:table-cell>
                <table:table-cell table:style-name="entry" table:number-rows-spanned="1" table:number-columns-spanned="1">
                  <text:p text:style-name="table_al">€ 606,00 </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_gezamenlijk/standaard- leges Gemeente.E*</text:p>
                </table:table-cell>
                <table:table-cell table:style-name="entry" table:number-rows-spanned="1" table:number-columns-spanned="1">
                  <text:p text:style-name="table_al">€ 412,00 </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_gezamenlijk/standaard- leges Rijk.E*</text:p>
                </table:table-cell>
                <table:table-cell table:style-name="entry" table:number-rows-spanned="1" table:number-columns-spanned="1">
                  <text:p text:style-name="table_al">€ 1.042,00 </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_gezamenlijk/verlaagd - leges Gemeente.G*</text:p>
                </table:table-cell>
                <table:table-cell table:style-name="entry" table:number-rows-spanned="1" table:number-columns-spanned="1">
                  <text:p text:style-name="table_al">€ 412,00 </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_gezamenlijk/verlaagd- leges Rijk.G*</text:p>
                </table:table-cell>
                <table:table-cell table:style-name="entry" table:number-rows-spanned="1" table:number-columns-spanned="1">
                  <text:p text:style-name="table_al">€ 751,00 </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ot medeverlening van het Nederlanderschap aan een minderjarige als bedoeld in art 11, lid 1 RWN, per minderjarige(meenaturaliseren)-Leges Rijk.H*</text:p>
                </table:table-cell>
                <table:table-cell table:style-name="entry" table:number-rows-spanned="1" table:number-columns-spanned="1">
                  <text:p text:style-name="table_al">€ 141,00 </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tot medeverlening van het Nederlanderschap aan een minderjarige als bedoeld in art 11, lid 1 RWN, per minderjarige(meenaturaliseren)-Leges Gemeente.H*</text:p>
                </table:table-cell>
                <table:table-cell table:style-name="entry" table:number-rows-spanned="1" table:number-columns-spanned="1">
                  <text:p text:style-name="table_al">€ 27,00 </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voor het afleggen van een optie ter verkrijging van het Nederlanderschap (enkelvoudig) A*</text:p>
                </table:table-cell>
                <table:table-cell table:style-name="entry" table:number-rows-spanned="1" table:number-columns-spanned="1">
                  <text:p text:style-name="table_al">€ 241,00 </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voor het afleggen van een optie ter verkrijging van het Nederlanderschap (gemeenschappelijk) B*</text:p>
                </table:table-cell>
                <table:table-cell table:style-name="entry" table:number-rows-spanned="1" table:number-columns-spanned="1">
                  <text:p text:style-name="table_al">€ 412,00 </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bedraagt voor een verzoek tot medeopteren, per minderjarige. C*</text:p>
                </table:table-cell>
                <table:table-cell table:style-name="entry" table:number-rows-spanned="1" table:number-columns-spanned="1">
                  <text:p text:style-name="table_al">€ 27,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dit hoofdstuk opgenomen tarieven zijn de op het moment van vaststelling van deze verordening geldende wettelijke tarieven. De geldende wettelijke tarieven op het moment van in behandeling nemen van een aanvraag worden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DIENSTVERLENING EN BESLUITEN IN HET KADER VAN DE OMGEVINGS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1 Algemene bepal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 Definit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 a genoemde Uniforme administratieve voorwaarden voor de uitvoering van werken en van technische installatiewerken 2012 de voorwaarden die bekendgemaakt zijn in Staatscourant 2012, 156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 b bedoelde bouwkosten de kosten voor de fysieke realisatie (het bouwen) van het bouwwer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 c bedoelde prijs de prijs exclusief omzet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anneer de aanneemsom ontbreekt, of onvolledig is aangeleverd nadat de aanvrager in de gelegenheid is gesteld om het gebrek te herstellen, worden de bouwkosten bepaald door te toetsen aan de bij deze tarieventabel behorende "Kengetallenlijst voor het bepalen van de bouwkosten leges bouw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Zonnepark: een vorm van duurzame energieopwekking, waarbij in veldopstelling op de grond, een groot oppervlak zonnepanelen wordt geplaatst, die bedrijfsmatig worden geëxploi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 Dienstverlening en besluiten waarvoor leges worden gehe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 Bepalen tar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2 Voorfas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 Omgevingsoverl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het houden van omgevingsoverleg over een of meer activiteiten als genoemd in artikel 5.1 Omgevingswet,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tot het beoordelen van een ‘verken uw idee’ (wenselijkheid)</text:p>
                </table:table-cell>
                <table:table-cell table:style-name="entry" table:number-rows-spanned="1" table:number-columns-spanned="1">
                  <text:p text:style-name="table_al">€ 180,60 </text:p>
                </table:table-cell>
                <table:table-cell table:style-name="entry" table:number-rows-spanned="1" table:number-columns-spanned="1"/>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tot het beoordelen van een ‘conceptverzoek’ (inhoudelijk)</text:p>
                </table:table-cell>
                <table:table-cell table:style-name="entry" table:number-rows-spanned="1" table:number-columns-spanned="1">
                  <text:p text:style-name="table_al">€ 464,40 </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voorafgaand voor hetzelfde initiatief geen ‘verken uw idee’ is ingediend bij een conceptverzoek dan wordt het bedrag onder 1b verhoogd met</text:p>
                </table:table-cell>
                <table:table-cell table:style-name="entry" table:number-rows-spanned="1" table:number-columns-spanned="1">
                  <text:p text:style-name="table_al">€ 180,60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anneer de aanvraag als bedoeld in lid 1, voor meer dan één beoordeling wordt voorgelegd aan de omgevingstafel, worden per extra omgevingstafel de onder lid 1 genoemde tarieven verhoogd met</text:p>
                </table:table-cell>
                <table:table-cell table:style-name="entry" table:number-rows-spanned="1" table:number-columns-spanned="1">
                  <text:p text:style-name="table_al">€ 258,00 </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een aanvraag op de omgevingstafel wordt behandeld zonder een ‘conceptverzoek’ dan wordt het bedrag van 1a verhoogd met</text:p>
                </table:table-cell>
                <table:table-cell table:style-name="entry" table:number-rows-spanned="1" table:number-columns-spanned="1">
                  <text:p text:style-name="table_al">€ 464,40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anneer de aanvraag als bedoeld in lid 1, voor meer dan drie keer wordt voorgelegd aan de Adviescommissie voor Omgevingskwaliteit, worden per extra beoordeling de onder lid 1 genoemde tarieven verhoogd met </text:p>
                </table:table-cell>
                <table:table-cell table:style-name="entry" table:number-rows-spanned="1" table:number-columns-spanned="1">
                  <text:p text:style-name="table_al">€ 103,20 </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binnen 1 jaar na afronding van de voorfase als bedoeld in paragraaf 2.2 een aanvraag via het omgevingsloket wordt ingediend, worden de kosten berekend in artikel 2.4 lid 1 t/m 3, tot een maximum van € 1.000, verrekend met de leges voor die aanvraag. Voorwaarden hierbij is dat sprake is van hetzelfde project, de aanvraag ontvankelijk wordt ingediend en een vergunningenbesluit op di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3 Activiteiten met betrekking tot bouwwer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 Bouwactiviteit (bouwtechnische de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88% van de bouwkosten met een minimumbedrag van:</text:p>
                </table:table-cell>
                <table:table-cell table:style-name="entry" table:number-rows-spanned="1" table:number-columns-spanned="1">
                  <text:p text:style-name="table_al">€ 88,90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overeenkomstig 2.5.1.a berekende bedrag bedraagt maximaal</text:p>
                </table:table-cell>
                <table:table-cell table:style-name="entry" table:number-rows-spanned="1" table:number-columns-spanned="1">
                  <text:p text:style-name="table_al">€ 116.250,00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artikel 2.5, lid 1 bedraagt het tarief voor een bouwactiviteit voor een (mono)vergister</text:p>
                </table:table-cell>
                <table:table-cell table:style-name="entry" table:number-rows-spanned="1" table:number-columns-spanned="1">
                  <text:p text:style-name="table_al">€ 3.716,75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vermindering in het kader van duurzaamheidsmaatregelen bedraagt op het in 2.5. lid 2 bepaalde tarief</text:p>
                </table:table-cell>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fwijking van artikel 2.5, lid 1 bedraagt het tarief voor een omgevingsvergunning voor een bouwactiviteit voor het bouwen van windmolens bij bestaande woningen en andere gebouwen of in open landscha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windwokkel op een woning</text:p>
                </table:table-cell>
                <table:table-cell table:style-name="entry" table:number-rows-spanned="1" table:number-columns-spanned="1">
                  <text:p text:style-name="table_al">€ 265,50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windmolen met een ashoogte &lt;15m</text:p>
                </table:table-cell>
                <table:table-cell table:style-name="entry" table:number-rows-spanned="1" table:number-columns-spanned="1">
                  <text:p text:style-name="table_al">€ 1.061,95 </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windmolen met een ashoogte van 15m tot en met 25m</text:p>
                </table:table-cell>
                <table:table-cell table:style-name="entry" table:number-rows-spanned="1" table:number-columns-spanned="1">
                  <text:p text:style-name="table_al">€ 2.123,85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van artikel 2.5, lid 1 bedraagt het tarief voor een omgevingsvergunning voor een bouwactiviteit voor het bouwen van zelfstandige, grondgebonden zonnepan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oppervlakte van 50m2 tot 500m2</text:p>
                </table:table-cell>
                <table:table-cell table:style-name="entry" table:number-rows-spanned="1" table:number-columns-spanned="1">
                  <text:p text:style-name="table_al">€ 1.061,95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oppervlakte van 500m2 tot 2.500m2</text:p>
                </table:table-cell>
                <table:table-cell table:style-name="entry" table:number-rows-spanned="1" table:number-columns-spanned="1">
                  <text:p text:style-name="table_al">€ 2.123,85 </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een oppervlakte van 2.500m2 tot 20.000m2</text:p>
                </table:table-cell>
                <table:table-cell table:style-name="entry" table:number-rows-spanned="1" table:number-columns-spanned="1">
                  <text:p text:style-name="table_al">€ 3.185,8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ouwactiviteit die in overeenstemming is met de in het omgevingsplan gestelde regels over het bouwen (binnenplanse omgevingsplan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6% van de bouwkosten met een minimumbedrag van:</text:p>
                </table:table-cell>
                <table:table-cell table:style-name="entry" table:number-rows-spanned="1" table:number-columns-spanned="1">
                  <text:p text:style-name="table_al">€ 207,40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overeenkomstig 2.6.1.a berekende bedrag bedraagt maximaal</text:p>
                </table:table-cell>
                <table:table-cell table:style-name="entry" table:number-rows-spanned="1" table:number-columns-spanned="1">
                  <text:p text:style-name="table_al">€ 271.250,00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tarieven genoemd in artikel 2.6 lid 1 worden verhoogd met de kosten voor een welstandsadvies, uitgebracht voor de specifieke activiteit of het project, verhoogd met 12% zijnde de kosten van het burgerlid dat namens de gemeente zitting heeft in de welstandscommiss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advieskosten worden per activiteit en of project berekend, op basis van de opgegeven (bouw)kosten, waarbij ingeval de adviesaanvraag meerdere woningen betreft, de advieskosten per woning worden b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tage- en galerijwoningen worden beschouwd als één blok. Het tarief wordt berekend naar de totale bouwsom van het bouwblok. Voor de toepassing van het vorenstaande wordt onder “bouwsom” verstaan een opgave van de aannemingssom - zoals bedoeld in 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p basis van artikel 2.6 lid 1 berekende bedrag wordt verhoog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met:</text:p>
                </table:table-cell>
                <table:table-cell table:style-name="entry" table:number-rows-spanned="1" table:number-columns-spanned="1">
                  <text:p text:style-name="table_al">€ 275,40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 met</text:p>
                </table:table-cell>
                <table:table-cell table:style-name="entry" table:number-rows-spanned="1" table:number-columns-spanned="1">
                  <text:p text:style-name="table_al">€ 779,90 </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 met:</text:p>
                </table:table-cell>
                <table:table-cell table:style-name="entry" table:number-rows-spanned="1" table:number-columns-spanned="1">
                  <text:p text:style-name="table_al">€ 2.980,05 </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afwijking van 3.c, voor kruimelgevallen die voorkomen op de bij deze tabel behorende "Kruimellijst”, met:</text:p>
                </table:table-cell>
                <table:table-cell table:style-name="entry" table:number-rows-spanned="1" table:number-columns-spanned="1">
                  <text:p text:style-name="table_al">€ 297,30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de aanvraag voor een binnen-/buitenplanse omgevingsactiviteit als bedoeld in lid 3 wordt gedaan door een organisatie zonder winstoogmerk ten behoeve van het organiseren van een evenement: </text:p>
                </table:table-cell>
                <table:table-cell table:style-name="entry" table:number-rows-spanned="1" table:number-columns-spanned="1">
                  <text:p text:style-name="table_al">€ 27,50 </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artikel 2.6, lid 1, 2 en 3 wordt op het tarief voor een omgevingsvergunning voor een bouwactiviteit voor het bouwen en plaatsen van windmolens bij bestaande woningen en andere gebouwen of in open landschap een vermindering verleend van</text:p>
                </table:table-cell>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artikel 2.6, lid 1, 2 en 3 wordt op het tarief voor een omgevingsvergunning voor een bouwactiviteit voor het bouwen van zelfstandige, grondgebonden zonnepanelen vanaf 50m2 een vermindering verleend van</text:p>
                </table:table-cell>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162,10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162,10 </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62,1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7 Omgevingsplanactiviteit: slopen van een bouwwer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162,10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162,10 </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62,1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4 Activiteiten met betrekking tot cultureel erfgoed en werelderfgoe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8 Omgevingsplanactiviteit: monu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in samenhang met artikel 22.8 van de Omgevingswet en artikel 2.1a van het Omgevings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198,8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198,85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198,8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198,8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198,85 </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98,8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198,8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198,85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9 Rijksmonumenten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198,85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198,8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0 Omgevingsplanactiviteit: sloopactiviteit in beschermd stads- of dorpsgezi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of bij toepassing van artikel in samenhang met artikel 22.8 van de Omgevingswet en artikel 2.1a van het Omgevingsbesluit:</text:p>
                </table:table-cell>
                <table:table-cell table:style-name="entry" table:number-rows-spanned="1" table:number-columns-spanned="1">
                  <text:p text:style-name="table_al">€ 198,85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198,85 </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98,8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1 Omgevingsplanactiviteit: overig cultureel erfgoed en werelderfgoe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5 Milieubelastend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2 Omgevingsplanactiviteit: milieubelastende 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831,4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3 Activiteiten die bedrijfstakken overstijgen (afdeling 3.2 tot en met 3.9 Besluit activiteiten leefomge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tot vijf milieubelastende activiteiten</text:p>
                </table:table-cell>
                <table:table-cell table:style-name="entry" table:number-rows-spanned="1" table:number-columns-spanned="1">
                  <text:p text:style-name="table_al">€ 3.831,45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vijf of meer milieubelastende activiteiten</text:p>
                </table:table-cell>
                <table:table-cell table:style-name="entry" table:number-rows-spanned="1" table:number-columns-spanned="1">
                  <text:p text:style-name="table_al">€ 5.474,2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4 Nutssector en industrie (afdeling 3.4 Besluit activiteiten leefomge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5 Afvalbeheer (afdeling 3.5 Besluit activiteiten leefomge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6 Agrarische sector (afdeling 3.6 Besluit activiteiten leefomge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7 Dienstverlening, onderwijs en zorg (afdeling 3.7 Besluit activiteiten leefomge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8 Transport, logistiek en ondersteuning daarvan (afdeling 3.8 Besluit activiteiten leefomge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9 Sport en recreatie (afdeling 3.9 Besluit activiteiten leefomge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0 Samenloop van milieubelastend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6 Lozings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1 Lozingsactiviteit niet afkomstig van milieubelastende 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2 Lozingsactiviteit afkomstig van milieubelastende 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92,7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7 Aanleg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3 Omgevingsplanactiviteit: opbreken en 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47,10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47,10 </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47,10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47,10 </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47,10 </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ext:p text:style-name="table_al">€ 147,1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4 Omgevingsplanactiviteit: overige activiteiten beperkingengebied leidingen, landschapselement en aardkundige waard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5 Omgevingsplanactiviteit: geluid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6 Omgevingsplanactiviteit: aanleggen of veranderen we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7 Omgevingsplanactiviteit: uitweg/uitr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47,1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8 Omgevingsplanactiviteit: overige aanleg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8 Overig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9 Omgevingsplanactiviteit: alarminstall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0 Omgevingsplanactiviteit: kappen van bomen of vellen van houtopstan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35,7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1 Omgevingsplanactiviteit: reclam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2 Omgevingsplanactiviteit: opslag van roerende zaken OF objecten plaatsen op de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3 Omgevingsplanactiviteit: 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24,3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4 Ander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a en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75,40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75,40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2.980,05 </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binnen-/ buitenplanse omgevingsactiviteit als bedoeld in b 1 of 2 gedaan door een organisatie zonder winstoogmerk ten behoeve van het organiseren van een evenement: </text:p>
                </table:table-cell>
                <table:table-cell table:style-name="entry" table:number-rows-spanned="1" table:number-columns-spanned="1">
                  <text:p text:style-name="table_al">€ 27,55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275,4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9 Maatwerkvoorschrif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5 Maatwerkvoorschriften bij 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stand houden van een bestaand bouwwerk, bedoeld in artikel 3.1 van het Besluit bouwwerk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uwactiviteiten die het bouwen van nieuwe bouwwerken betreffen als bedoeld in artikel 4.1 van het Besluit bouwwerk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bruik van een bouwwerk, bedoeld in artikel 6.1 van het Besluit bouwwerken leefomgeving;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richten van bouw- of sloopwerkzaamheden als bedoeld in artikel 7.1 van het Besluit bouwwerk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aatwerkvoorschrift:</text:p>
                </table:table-cell>
                <table:table-cell table:style-name="entry" table:number-rows-spanned="1" table:number-columns-spanned="1">
                  <text:p text:style-name="table_al">€ 547,40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547,4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6 Maatwerkvoorschriften bij milieubelastend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als bedoeld in hoofdstuk 3 van het Besluit activiteiten leefomgeving betrekking heeft op een milieubelastende activiteit, bedraagt het tarief</text:p>
                </table:table-cell>
                <table:table-cell table:style-name="entry" table:number-rows-spanned="1" table:number-columns-spanned="1">
                  <text:p text:style-name="table_al">€ 2.299,1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7 Maatwerkvoorschriften bij overig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547,4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10 Gelijkwaardig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8 Gelijkwaardige maatreg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93,10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93,10 </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93,10 </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93,10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11 Overige tarie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9 Verlengen tijdelijke omgevingsvergunning bouw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75,4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0 Wijzigen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1 Wijzigen voorschriften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547,4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2 Intrekken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3 Beoordeling aanvullende gegeven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in behandeling is genomen:</text:p>
                </table:table-cell>
                <table:table-cell table:style-name="entry" table:number-rows-spanned="1" table:number-columns-spanned="1">
                  <text:p text:style-name="table_al">€ 547,4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4 Beoordeling onderzoeksrappor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5 Wijzigen van het omgevingspl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onder bouwplan, als bedoeld in Artikel 8.13 van het Omgevingsbesluit:</text:p>
                </table:table-cell>
                <table:table-cell table:style-name="entry" table:number-rows-spanned="1" table:number-columns-spanned="1">
                  <text:p text:style-name="table_al">€ 2.980,00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bouwplan, als bedoeld in Artikel 8.13 van het Omgevingsbesluit worden afzonderlijke afspraken buiten de leges om gemaakt met de aanvr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6 Niet genoemd besluit op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128,4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12 Modal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7 Achteraf ingediende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 306,1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8 Uitgebreide voorbereidingsprocedur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2.736,60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2.736,60 </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2.736,6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9 Beoordeling onderzoeksrappor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bodemrapport:</text:p>
                </table:table-cell>
                <table:table-cell table:style-name="entry" table:number-rows-spanned="1" table:number-columns-spanned="1">
                  <text:p text:style-name="table_al">€ 245,30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45,30 </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245,30 </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245,30 </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245,30 </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 of MER-beoordeling worden afzonderlijke afspraken buiten de leges om gemaakt met de aanvr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245,3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0 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64,35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welke door het betreffende aangewezen bestuursorgaan of andere instantie in rekening wordt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1 Instemm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 64,35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ander bestuursorgaan moet besluiten over de instemm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13 Vermind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2 Vermindering na omgevingsoverl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3 Vermindering bij meervoudige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3a Vermindering in verband met nemen duurzaamheidsmaatregel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anneer een omgevingsvergunning voor een bouwactiviteit of activiteit planologisch strijdig gebruik als bedoeld in de onderdelen 2.5 en 2.6 is verleend voor bestaande woningen en andere gebouwen (niet in eigendom zijnde van woningcorporaties), bestaat aanspraak op vermindering van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vermindering bedraagt wanneer de duurzaamheidsmaatregel bestaat uit de bouw van zelfstandige, grondgebonden zonnepanelen met een totale oppervlakte van maximaal 50m2 </text:p>
                </table:table-cell>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overeenkomstig 2.53.1.a berekende vermindering voor de leges geheven op grond van artikel 2.5 (bouwkundig deel) bedraagt maximaal </text:p>
                </table:table-cell>
                <table:table-cell table:style-name="entry" table:number-rows-spanned="1" table:number-columns-spanned="1">
                  <text:p text:style-name="table_al">€ 7.752,05 </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overeenkomstig 2.53.1.a berekende vermindering voor de leges geheven op grond van artikel 2.6 (ruimtelijk deel) bedraagt maximaal </text:p>
                </table:table-cell>
                <table:table-cell table:style-name="entry" table:number-rows-spanned="1" table:number-columns-spanned="1">
                  <text:p text:style-name="table_al">€ 2.867,20 </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vermindering bedraagt indien de duurzaamheidsmaatregel bestaat uit het aanpassen van de constructie om deze geschikt te maken voor gebruik als groen dak of voor het plaatsen van zonnepanelen.</text:p>
                </table:table-cell>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overeenkomstig 2.53.1.d berekende vermindering voor de leges geheven op grond van artikel 2.5 (bouwkundig deel) bedraagt maximaal </text:p>
                </table:table-cell>
                <table:table-cell table:style-name="entry" table:number-rows-spanned="1" table:number-columns-spanned="1">
                  <text:p text:style-name="table_al">€ 7.752,05 </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overeenkomstig 2.53.1.d berekende vermindering voor de leges geheven op grond van artikel 2.6 (ruimtelijk deel) bedraagt maximaal </text:p>
                </table:table-cell>
                <table:table-cell table:style-name="entry" table:number-rows-spanned="1" table:number-columns-spanned="1">
                  <text:p text:style-name="table_al">€ 2.867,2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14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4 Teruggaaf bij aanvraag en oordeel geen omgevingsvergunning nodi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8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55 Teruggaaf als aanvraag verder buiten behandeling wordt gela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7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6 Teruggaaf als gevolg van intrekking aanvraag omgevingsvergunning of maatwerkvoorschrift bij reguliere procedur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1 week na de indiening van de aanvraag:</text:p>
                </table:table-cell>
                <table:table-cell table:style-name="entry" table:number-rows-spanned="1" table:number-columns-spanned="1">
                  <text:p text:style-name="table_al">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een week tot vier weken na de indiening van de aanvraag:</text:p>
                </table:table-cell>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vier weken na de indiening van de aanvraag:</text:p>
                </table:table-cell>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betaalde leges voor bouwactiviteiten, als bedoeld in artikel 2.5 en 2.6, over de ingetrokken aanvraag worden verrekend met een nieuwe vergelijkbare aanvraag welke binnen een half jaar na intrekking opnieuw wordt ingedi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jaren na onherroepelijk worden van de vergunning en van de vergunning geen gebruik is gemaakt. De teruggaaf bedraagt:</text:p>
                </table:table-cell>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60 Geen teruggaaf legesdeel modal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61 Minimumbedrag voor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0 wordt niet terug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3 DIENSTVERLENING VALLEND ONDER DE DIENSTENRICHTLIJ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LLEND ONDER HOOFDSTUK 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3.1 Hore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 Exploitatie openbare inricht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de Algemene plaatselijke verordening:</text:p>
                </table:table-cell>
                <table:table-cell table:style-name="entry" table:number-rows-spanned="1" table:number-columns-spanned="1">
                  <text:p text:style-name="table_al">€ 412,8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2 Uitoefenen horeca- of slijtersbedrij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240,10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80,05 </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93,8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3.2 Seksbedrij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3 Vergunning seksbedrij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f om de verlenging van een vergunning als bedoeld i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824,40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andere seksbedrijven dan bedoeld in de onderdelen a :</text:p>
                </table:table-cell>
                <table:table-cell table:style-name="entry" table:number-rows-spanned="1" table:number-columns-spanned="1">
                  <text:p text:style-name="table_al">€ 1.191,9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4 Wijzigen vergunning seksbedrij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een exploitatievergunning in verband met uitsluitend een wijziging van het beheer in een seksinrichting of escortbedrijf, als bedoeld i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04,20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04,2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3.3 Winkeltijden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5 Ontheffing winkeltij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27,20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27,2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3.4 Organiseren evenement of mark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6 Organiseren evenemen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voor het organiseren van een evenement als bedoeld in artikel 2, eerste lid, van de Evenementenverordening, als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C-evenement**</text:p>
                </table:table-cell>
                <table:table-cell table:style-name="entry" table:number-rows-spanned="1" table:number-columns-spanned="1">
                  <text:p text:style-name="table_al">€ 192,25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 of B-evenement**</text:p>
                </table:table-cell>
                <table:table-cell table:style-name="entry" table:number-rows-spanned="1" table:number-columns-spanned="1">
                  <text:p text:style-name="table_al">€ 27,6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7 Organiseren mark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3.5 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8 Marktstandplaatsvergunningen en andere vergunningen op mark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9 Overige administratieve dienstverlening mark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0 Losse 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de afgifte van een standplaatsvergunning als bedoeld in de Algemene Plaatselijke Verordening, voor 2 dagen of meer </text:p>
                </table:table-cell>
                <table:table-cell table:style-name="entry" table:number-rows-spanned="1" table:number-columns-spanned="1">
                  <text:p text:style-name="table_al">€ 124,3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3.6 Huisvestingswet 2014</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1 Vergunning onttrekken woonruimt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2 Vergunning samenvoegen woonruimt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3 Vergunning omzetten zelfstandige in onzelfstandige woonruimt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4 Vergunning verbouwen woonruimte tot meer woonruim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5 Splits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6 Toeristische verhuu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7 Verhuurvergunning opkoopbescherm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3.7 In dit hoofdstuk niet benoemd beslu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8 Niet benoemd besluit op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27,2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raadsbesluit van 18 december 2025, n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bijlage_id1-3-2-5" text:style-name="bijlage">
          <text:p text:style-name="bijlage_top"/>
          <text:p text:style-name="artikel_kop_titel"><text:span text:style-name="label"> KENGETALLENLIJST bouwkosten leges bouwactiviteit </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header-rows>
                <table:table-row table:style-name="row">
                  <table:table-cell table:style-name="thead_entry" table:number-rows-spanned="1" table:number-columns-spanned="4">
                    <text:p text:style-name="table_al">
                    <text:span text:style-name="nadrukvet">KENGETALLENLIJST voor</text:span>
                    <text:span text:style-name="nadrukvet"> het bepalen van de bouwkosten leges bouwactiviteit als bedoeld in Hoofdstuk 2, paragraaf 2.1, artikel 2.1 lid 5 Tarieventabel Legesverordening 2026 gemeente </text:span>
                    <text:span text:style-name="nadrukvet">De Wolden</text:span>
                  </text:p>
                  </table:table-cell>
                </table:table-row>
              </table:table-header-rows>
              <table:table-row table:style-name="row">
                <table:table-cell table:style-name="entry" table:number-rows-spanned="1" table:number-columns-spanned="1">
                  <text:p text:style-name="table_al">Bouwkosten excl.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chtprijzen: </text:p>
                </table:table-cell>
                <table:table-cell table:style-name="entry" table:number-rows-spanned="1" table:number-columns-spanned="1">
                  <text:p text:style-name="table_al">gemiddelde prijzen per m1, m2, m3 en plaat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Sociale huurwoningen</text:p>
                </table:table-cell>
                <table:table-cell table:style-name="entry" table:number-rows-spanned="1" table:number-columns-spanned="1">
                  <text:p text:style-name="table_al">projectmatig</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Rijtjeswoningen</text:p>
                </table:table-cell>
                <table:table-cell table:style-name="entry" table:number-rows-spanned="1" table:number-columns-spanned="1">
                  <text:p text:style-name="table_al">projectmatig</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60 </text:p>
                </table:table-cell>
              </table:table-row>
              <table:table-row table:style-name="row">
                <table:table-cell table:style-name="entry" table:number-rows-spanned="1" table:number-columns-spanned="1">
                  <text:p text:style-name="table_al">Half vrijstaande woningen</text:p>
                </table:table-cell>
                <table:table-cell table:style-name="entry" table:number-rows-spanned="1" table:number-columns-spanned="1">
                  <text:p text:style-name="table_al">projectmatig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Vrijstaande woningen</text:p>
                </table:table-cell>
                <table:table-cell table:style-name="entry" table:number-rows-spanned="1" table:number-columns-spanned="1">
                  <text:p text:style-name="table_al">projectmatig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Vrijstaande woningen</text:p>
                </table:table-cell>
                <table:table-cell table:style-name="entry" table:number-rows-spanned="1" table:number-columns-spanned="1">
                  <text:p text:style-name="table_al">particulier opdrachtgeverschap</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Gestapeld, appartementen</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text:span>
                    <text:span text:style-name="nadrukvet">Aanbouwen/ bijgebouwen bij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Uitbreidingen &lt; 75m<text:span text:style-name="sup">3</text:span></text:p>
                </table:table-cell>
                <table:table-cell table:style-name="entry" table:number-rows-spanned="1" table:number-columns-spanned="1">
                  <text:p text:style-name="table_al">woonruimte</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Uitbreidingen &gt; 75m<text:span text:style-name="sup">3</text:span></text:p>
                </table:table-cell>
                <table:table-cell table:style-name="entry" table:number-rows-spanned="1" table:number-columns-spanned="1">
                  <text:p text:style-name="table_al">woonruimte</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Kelder</text:p>
                </table:table-cell>
                <table:table-cell table:style-name="entry" table:number-rows-spanned="1" table:number-columns-spanned="1">
                  <text:p text:style-name="table_al">prefab/ in werk gestort</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Garage/ berging</text:p>
                </table:table-cell>
                <table:table-cell table:style-name="entry" table:number-rows-spanned="1" table:number-columns-spanned="1">
                  <text:p text:style-name="table_al">hout</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Garage/ berging</text:p>
                </table:table-cell>
                <table:table-cell table:style-name="entry" table:number-rows-spanned="1" table:number-columns-spanned="1">
                  <text:p text:style-name="table_al">halfsteens plat/ kap</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Garage/ berging</text:p>
                </table:table-cell>
                <table:table-cell table:style-name="entry" table:number-rows-spanned="1" table:number-columns-spanned="1">
                  <text:p text:style-name="table_al">spouw plat/ kap</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Carport/ overkapping</text:p>
                </table:table-cell>
                <table:table-cell table:style-name="entry" table:number-rows-spanned="1" table:number-columns-spanned="1">
                  <text:p text:style-name="table_al">open constructie</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Dakkapel</text:p>
                </table:table-cell>
                <table:table-cell table:style-name="entry" table:number-rows-spanned="1" table:number-columns-spanned="1">
                  <text:p text:style-name="table_al">breedte</text:p>
                </table:table-cell>
                <table:table-cell table:style-name="entry" table:number-rows-spanned="1" table:number-columns-spanned="1">
                  <text:p text:style-name="table_al">m<text:span text:style-name="sup">1</text:spa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Interne verbouwingen</text:p>
                </table:table-cell>
                <table:table-cell table:style-name="entry" table:number-rows-spanned="1" table:number-columns-spanned="1">
                  <text:p text:style-name="table_al">constructieve verbouwingen</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Externe verbouwingen</text:p>
                </table:table-cell>
                <table:table-cell table:style-name="entry" table:number-rows-spanned="1" table:number-columns-spanned="1">
                  <text:p text:style-name="table_al">constructieve verbouwingen</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Agrarische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Kippenstal</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57</text:p>
                </table:table-cell>
              </table:table-row>
              <table:table-row table:style-name="row">
                <table:table-cell table:style-name="entry" table:number-rows-spanned="1" table:number-columns-spanned="1">
                  <text:p text:style-name="table_al">Varkensstal</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53</text:p>
                </table:table-cell>
              </table:table-row>
              <table:table-row table:style-name="row">
                <table:table-cell table:style-name="entry" table:number-rows-spanned="1" table:number-columns-spanned="1">
                  <text:p text:style-name="table_al">Rundveestal</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7</text:p>
                </table:table-cell>
              </table:table-row>
              <table:table-row table:style-name="row">
                <table:table-cell table:style-name="entry" table:number-rows-spanned="1" table:number-columns-spanned="1">
                  <text:p text:style-name="table_al">Paardenstal</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5</text:p>
                </table:table-cell>
              </table:table-row>
              <table:table-row table:style-name="row">
                <table:table-cell table:style-name="entry" table:number-rows-spanned="1" table:number-columns-spanned="1">
                  <text:p text:style-name="table_al">Overige bouwwerken t.b.v. veeteelt</text:p>
                </table:table-cell>
                <table:table-cell table:style-name="entry" table:number-rows-spanned="1" table:number-columns-spanned="1">
                  <text:p text:style-name="table_al">simpele stalsysteme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1</text:p>
                </table:table-cell>
              </table:table-row>
              <table:table-row table:style-name="row">
                <table:table-cell table:style-name="entry" table:number-rows-spanned="1" table:number-columns-spanned="1">
                  <text:p text:style-name="table_al">Mestopslag</text:p>
                </table:table-cell>
                <table:table-cell table:style-name="entry" table:number-rows-spanned="1" table:number-columns-spanned="1">
                  <text:p text:style-name="table_al">bove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1</text:p>
                </table:table-cell>
              </table:table-row>
              <table:table-row table:style-name="row">
                <table:table-cell table:style-name="entry" table:number-rows-spanned="1" table:number-columns-spanned="1">
                  <text:p text:style-name="table_al">Mestopslag</text:p>
                </table:table-cell>
                <table:table-cell table:style-name="entry" table:number-rows-spanned="1" table:number-columns-spanned="1">
                  <text:p text:style-name="table_al">beneden de grond</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Bedrijfsgebouw</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Bedrijfshal gemetseld</text:p>
                </table:table-cell>
                <table:table-cell table:style-name="entry" table:number-rows-spanned="1" table:number-columns-spanned="1">
                  <text:p text:style-name="table_al">tot 3 meter hoog</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Bedrijfshal gemetseld</text:p>
                </table:table-cell>
                <table:table-cell table:style-name="entry" table:number-rows-spanned="1" table:number-columns-spanned="1">
                  <text:p text:style-name="table_al">3 tot 6 meter hoog</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Bedrijfshal systeembouw</text:p>
                </table:table-cell>
                <table:table-cell table:style-name="entry" table:number-rows-spanned="1" table:number-columns-spanned="1">
                  <text:p text:style-name="table_al">tot 6 meter hoog</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Bedrijfshal systeembouw</text:p>
                </table:table-cell>
                <table:table-cell table:style-name="entry" table:number-rows-spanned="1" table:number-columns-spanned="1">
                  <text:p text:style-name="table_al">6 tot 9 meter hoog</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Bedrijfshal systeembouw</text:p>
                </table:table-cell>
                <table:table-cell table:style-name="entry" table:number-rows-spanned="1" table:number-columns-spanned="1">
                  <text:p text:style-name="table_al">hoger dan 9 meter</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Tussenvloer in hal</text:p>
                </table:table-cell>
                <table:table-cell table:style-name="entry" table:number-rows-spanned="1" table:number-columns-spanned="1">
                  <text:p text:style-name="table_al">extra</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Bedrijfskantoor in hal</text:p>
                </table:table-cell>
                <table:table-cell table:style-name="entry" table:number-rows-spanned="1" table:number-columns-spanned="1">
                  <text:p text:style-name="table_al">extra</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Kantoren/showroom</text:p>
                </table:table-cell>
                <table:table-cell table:style-name="entry" table:number-rows-spanned="1" table:number-columns-spanned="1">
                  <text:p text:style-name="table_al">1 bouwlaag</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Kantoren</text:p>
                </table:table-cell>
                <table:table-cell table:style-name="entry" table:number-rows-spanned="1" table:number-columns-spanned="1">
                  <text:p text:style-name="table_al">
                    <text:span text:style-name="nadrukondlijn">&gt;</text:span> 1 bouwlaag</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Winkel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Winkelruimte</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 School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Schoolgebouw</text:p>
                </table:table-cell>
                <table:table-cell table:style-name="entry" table:number-rows-spanned="1" table:number-columns-spanned="1">
                  <text:p text:style-name="table_al">permanente bouw</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Schoolgebouw</text:p>
                </table:table-cell>
                <table:table-cell table:style-name="entry" table:number-rows-spanned="1" table:number-columns-spanned="1">
                  <text:p text:style-name="table_al">semi-ermanente bouw</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Kinderdagverblijf</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 Zorg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Woonzorgcentrum</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Apotheker/ huisartsenpost/ tandartspraktijk</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 Logies/ bijeenkomst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Logiesgebouw</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Recreatiewoningen</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 Sportgebouw</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Manege</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Sport-gym hal</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Kleedgebouw</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Sportkantine</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Behorende bij raadsbesluit van 18 december 2025, n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De griffier van De Wolden,</text:p>
                </table:table-cell>
              </table:table-row>
              <table:table-row table:style-name="row">
                <table:table-cell table:style-name="entry" table:number-rows-spanned="1" table:number-columns-spanned="4">
                  <text:p text:style-name="table_al">J. van Roeden-Hoekstra </text:p>
                </table:table-cell>
              </table:table-row>
            </table:table>
            <text:p text:style-name="table_bottom"/>
          </text:section>
          <text:p text:style-name="al"/>
          <text:p text:style-name="al">
          <text:span text:style-name="nadrukvet">
            <text:span text:style-name="nadrukondlijn">TOELICHTING KENGETALLENLIJST</text:span>
          </text:span>
          <text:span text:style-name="nadrukvet"> voor het bepalen van de bouwkosten leges bouwactiviteit als bedoeld in <text:span text:style-name="nadrukvet">Hoofdstuk 2, paragraaf 2.1, artikel 2.1 lid 5 Tarieventabel gemeente De Wolden</text:span></text:span>
        </text:p>
          <text:p text:style-name="al"/>
          <text:p text:style-name="al">Enkele begrippen uit de kengetallenlijst lichten wij toe:</text:p>
          <text:p text:style-name="al"/>
          <text:p text:style-name="al">
          <text:span text:style-name="nadrukondlijn">Wanneer is er sprake van een dakkapel en wanneer van een dakopbouw?</text:span>
        </text:p>
          <text:p text:style-name="al">Er bestaan in de bouwregelgeving geen definities van ‘dakkapel’ en ‘dakopbouw’. </text:p>
          <text:p text:style-name="al"/>
          <text:p text:style-name="al">Een dakkapel wordt geplaatst in een schuin dakvlak. Dit wil zeggen dat er rondom de dakkapel sprake moet zijn van dak/dakbedekking/dakpannen. Is dit niet het geval en is de dakkapel direct op een gevel doorgebouwd dan is er geen sprake van een dakkapel maar van een dakopbouw. Ook indien er boven of gelijk aan de bestaande nok wordt uitgebouwd is geen sprake van een dakkapel.</text:p>
          <text:p text:style-name="al"/>
          <text:p text:style-name="al">Uitzonderingsgevallen zijn kleine (ondergeschikte) dakkapellen die aan de voorzijde beginnen op/boven de bouwmuur. Dit zijn dakkapellen, omdat in deze gevallen de goot doorloopt voor de dakkapel.</text:p>
          <text:p text:style-name="al"/>
          <text:p text:style-name="al">Voorbeelden van een dakopbouw zijn geheel nieuwe verdiepingen op een plat dak, het verhogen van de nok van een schuin dak of het doortrekken van een gevel.</text:p>
          <text:p text:style-name="al"/>
          <text:p text:style-name="al">
          <text:span text:style-name="nadrukondlijn">Interne verbouwingen/ constructieve verbouwingen</text:span>
        </text:p>
          <text:p text:style-name="al">Onder interne verbouwingen behoren verbouwingen binnen een woning, stal etc. </text:p>
          <text:p text:style-name="al"/>
          <text:p text:style-name="al">
          <text:span text:style-name="nadrukondlijn">Externe verbouwingen/ constructieve verbouwingen</text:span>
        </text:p>
          <text:p text:style-name="al">Onder externe verbouwingen behoren verbouwingen aan de buitenkant van een woning, stal etc. </text:p>
          <text:p text:style-name="al"/>
          <text:p text:style-name="al">
          <text:span text:style-name="nadrukondlijn">Kippenstal, varkensstal, rundveestal en paardenstal</text:span>
        </text:p>
          <text:p text:style-name="al">Alle stalsystemen voor de specifiek genoemde dieren die niet vallen binnen de omschrijving overige bouwwerken t.b.v. veeteelt.</text:p>
          <text:p text:style-name="al"/>
          <text:p text:style-name="al">
          <text:span text:style-name="nadrukondlijn">Overige bouwwerken t.b.v. veeteelt</text:span>
        </text:p>
          <text:p text:style-name="al">Een luifelstal, loopstal en serrestal en andere agrarische bouwwerken zoals schuren.</text:p>
          <text:p text:style-name="al"/>
        </text:section>
        <text:section text:name="bijlage_id1-3-2-6" text:style-name="bijlage">
          <text:p text:style-name="bijlage_top"/>
          <text:p text:style-name="artikel_kop_titel"><text:span text:style-name="label">KRUIMELLIJST als bedoeld in Hoofdstuk 2, paragraaf 2.3, artikel 2.6 lid 3d van de Tarieventabel Legesverordening 2026 gemeente De Wolden</text:span> </text:p>
          <text:p text:style-name="al"/>
          <text:list text:style-name="id1-3-2-6-3">
            <text:list-item text:style-override="id1-3-2-6-3-1">
              <text:number>1.</text:number>
              <text:p text:style-name="al">Een bijbehorend bouwwerk of uitbreiding daarvan <text:span text:style-name="nadrukondlijn">binnen de bebouwde kom</text:span> tot 20% van het bestaande gebruiksoppervlakte en inhoud.</text:p>
            </text:list-item>
            <text:list-item text:style-override="id1-3-2-6-3-2">
              <text:number>2.</text:number>
              <text:p text:style-name="al">Een bijbehorend bouwwerk of uitbreiding daarvan <text:span text:style-name="nadrukondlijn">buiten de bebouwde kom</text:span>, niet hoger dan 5m<text:span text:style-name="sup">1</text:span>, tenzij het een kas is of agrarische bedrijfsgebouw van lichte constructie, waarbij de oppervlakte van de uitbreiding niet meer dan 150m<text:span text:style-name="sup">2</text:span> beslaat.</text:p>
            </text:list-item>
            <text:list-item text:style-override="id1-3-2-6-3-3">
              <text:number>3.</text:number>
              <text:p text:style-name="al">Een gebouw ten behoeve van een infrastructurele of openbare voorziening mits niet hoger dan 5m<text:span text:style-name="sup">1</text:span> en met een oppervlakte niet meer dan 50m<text:span text:style-name="sup">2</text:span>. </text:p>
            </text:list-item>
            <text:list-item text:style-override="id1-3-2-6-3-4">
              <text:number>4.</text:number>
              <text:p text:style-name="al">Een bouwwerk, geen gebouw zijnde, of een gedeelte hiervan mits niet hoger dan 10m<text:span text:style-name="sup">1 </text:span>en geen grotere oppervlakte dan 50m<text:span text:style-name="sup">2</text:span>.</text:p>
            </text:list-item>
            <text:list-item text:style-override="id1-3-2-6-3-5">
              <text:number>5.</text:number>
              <text:p text:style-name="al">Een installatie bij een agrarisch bedrijf waarmee duurzame energie wordt geproduceerd door het vergisten van uitwerpselen van dieren uit eigen bedrijf.</text:p>
            </text:list-item>
            <text:list-item text:style-override="id1-3-2-6-3-6">
              <text:number>6.</text:number>
              <text:p text:style-name="al">Het gebruiken van gronden voor een niet-ingrijpende herinrichting van openbaar gebied.</text:p>
            </text:list-item>
            <text:list-item text:style-override="id1-3-2-6-3-7">
              <text:number>7.</text:number>
              <text:p text:style-name="al">Het gebruiken van bouwwerken binnen de bebouwde kom eventueel in samenhang met bouwactiviteiten die de bebouwde oppervlakte of het bouwvolume niet vergroten, mits, voor zover gelegen buiten de bebouwde kom, het uitsluitend betreft een logiesfunctie voor werknemers of de opvang van asielzoekers of andere categorieën vreemdelingen.</text:p>
            </text:list-item>
            <text:list-item text:style-override="id1-3-2-6-3-8">
              <text:number>8.</text:number>
              <text:p text:style-name="al">Het gebruik van gronden of bouwwerken in afwijking van het omgevingsplan voor een termijn van ten hoogste tien jaar.</text:p>
              <text:p text:style-name="al"/>
            </text:list-item>
          </text:list>
          <text:section text:name="table_id1-3-2-6-4" text:style-name="table">
            <text:p text:style-name="table_top"/>
            <table:table table:style-name="tgroup">
              <table:table-column table:style-name="id1-3-2-6-4-1-1"/>
              <table:table-row table:style-name="row">
                <table:table-cell table:style-name="entry" table:number-rows-spanned="1" table:number-columns-spanned="1">
                  <text:p text:style-name="table_al">Behorende bij raadsbesluit van 18 december 2025, n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griffier van De Wolden,</text:p>
                </table:table-cell>
              </table:table-row>
              <table:table-row table:style-name="row">
                <table:table-cell table:style-name="entry" table:number-rows-spanned="1" table:number-columns-spanned="1">
                  <text:p text:style-name="table_al">J. van Roeden-Hoekstra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433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3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3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Financiën | Organisatie en beleid</meta:user-defined>
    <meta:user-defined meta:name="DC.source">Artikel 156, eerste en tweede lid, aanhef en onder h, Gemeentewet]|[http://wetten.overheid.nl/BWBR0005416/2017-07-01</meta:user-defined>
    <meta:user-defined meta:name="DC.source">artikel 229, eerste lid, aanhef en onderdeel b, Gemeentewet]|[http://wetten.overheid.nl/BWBR0005416/2017-07-01</meta:user-defined>
    <meta:user-defined meta:name="DC.source">artikel 2, tweede lid, Paspoortwet]|[http://wetten.overheid.nl/BWBR0005212/2017-03-01</meta:user-defined>
    <meta:user-defined meta:name="DC.source">Artikel 7, Paspoortwet]|[http://wetten.overheid.nl/BWBR0005212/2017-03-01</meta:user-defined>
    <meta:user-defined meta:name="DC.source">artikel 216 van de Gemeentewet]|[1.0:c:BWBR0005416&amp;artikel=216&amp;g=2021-07-10</meta:user-defined>
    <meta:user-defined meta:name="DC.source">artikel 13.1a van de Omgevingswet]|[1.0:c:BWBR0037885&amp;artikel=13.1a&amp;g=2024-01-01</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23</meta:user-defined>
    <meta:user-defined meta:name="DCTERMS.W3CDTF/OVERHEIDop.jaargang">2025</meta:user-defined>
    <meta:user-defined meta:name="OVERHEIDop.publicationIssue">564331</meta:user-defined>
    <meta:user-defined meta:name="OVERHEIDop.betreftRegeling">CVDR752771_1</meta:user-defined>
    <meta:user-defined meta:name="xs:date/OVERHEIDop.startdatum">2026-01-01</meta:user-defined>
    <meta:user-defined meta:name="OVERHEIDop.GmbID/DC.identifier">gmb-2025-564331</meta:user-defined>
    <meta:user-defined meta:name="OVERHEIDop.versieInformatie"/>
  </office:meta>
</office:document-meta>
</file>