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rve Leppink,Geessinkbraakweg 23 9, 7546 P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last-al">De melding voor melding brandveilig gebruik t.b.v. Erve Leppink op de locatie Geessinkbraakweg 23 9, 7546 PK Enschede (zaaknummer 0153Z2025120100007) is geaccepteerd op datum 19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433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100007</meta:user-defined>
    <dc:language>nl</dc:language>
    <meta:user-defined meta:name="OVERHEIDop.locatietype/OVERHEIDop.gebiedsmarkering">Punt</meta:user-defined>
    <meta:user-defined meta:name="DC.title">Afhandeling melding brandveilig gebruik t.b.v. Erve Leppink,Geessinkbraakweg 23 9, 7546 PK Ensche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4330</meta:user-defined>
    <meta:user-defined meta:name="OVERHEIDop.GmbID/DC.identifier">gmb-2025-564330</meta:user-defined>
    <meta:user-defined meta:name="OVERHEIDop.versieInformatie"/>
  </office:meta>
</office:document-meta>
</file>