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op 26 april 2025 op het Dorpsplein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ultureel Doornenburg, voor het organiseren van Koningsdag op 26 april 2025 op het Dorpsplein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dag op 26 april 2025 op het Dorpsplein te Doornen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433</meta:user-defined>
    <meta:user-defined meta:name="OVERHEIDop.GmbID/DC.identifier">gmb-2025-56433</meta:user-defined>
    <meta:user-defined meta:name="OVERHEIDop.versieInformatie"/>
  </office:meta>
</office:document-meta>
</file>