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Stadshagen Breecamp-West”, ontwerp beleidsregel “omgevingskwaliteitsplan Breecamp-West” en m.e.r.-beoor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16.30 van de Omgevingswet en artikel 3:12 van de Algemene wet bestuursrecht bekend dat het ontwerp wijzigingsbesluit omgevingsplan Stadshagen, Breecamp-West en de ontwerp beleidsregel Omgevingskwaliteitsplan Breecamp-West met ingang van 24 december 2025 gedurende zes weken (tot en met 3 februari 2026) voor een ieder ter inzage ligt. Daarnaast wordt het besluit om geen milieueffectrapport op te stellen op grond van artikel 16.36 van de Omgevingswet bekend gemaakt. </text:p>
            <text:p text:style-name="common-al">
            <text:span text:style-name="nadrukvet">Ontwerp wijziging omgevingsplan</text:span>
          </text:p>
            <text:p text:style-name="common-al">De locatie Breecamp-West ligt in de noordwesthoek van de wijk Stadshagen. Het gebied wordt aan de westzijde begrensd door de Scholtensteeg, aan de zuidzijde door de spoorlijn Zwolle-Kampen en aan de noordzijde door de Stuurmansweg. Het wijzigingsbesluit omgevingsplan maakt het mogelijk een nieuwe woonwijk met maximaal 655 woningen te realiseren, verdeeld over verschillende woningtypen: van grondgebonden rijwoningen tot appartementen en vrijstaande huizen. Daarnaast wordt in het plangebied de nodige infrastructuur, parkeer-, water- en groenvoorzieningen aangelegd</text:p>
            <text:p text:style-name="common-al">
            <text:span text:style-name="nadrukvet">Ontwerp beleidsregel omgevingskwaliteitsplan</text:span>
          </text:p>
            <text:p text:style-name="common-al">Breecamp-West betreft een ontwikkelingsgebied. Om het ambitieniveau, de verschijningsvorm van de gebouwen en hun samenhang met de stedenbouwkundige structuur en de openbare ruimte te kunnen bepalen is voor het plangebied een omgevingskwaliteitsplan opgesteld. Hierin worden de ambitie voor de gewenste stedenbouwkundige en architectonische kenmerken en de inrichting van de openbare ruimte op een samenhangende wijze verbeeld, als uitnodigend maar ook als taakstellend kader voor de beeldkwaliteit. Het omgevingskwaliteitsplan wordt als (aparte) beleidsregel ter vaststelling aan de gemeenteraad aangeboden.</text:p>
            <text:p text:style-name="common-al">
            <text:span text:style-name="nadrukvet">Geen milieueffectrapportage</text:span>
          </text:p>
            <text:p text:style-name="common-al">Het college heeft op 16 december 2025 besloten dat er geen milieueffectrapportage nodig is, aangezien de ontwikkelingen die dit TAM-omgevingsplan mogelijk maakt geen ‘belangrijke nadelige gevolgen’ voor het milieu met zich brengen. De m.e.r.-beoordeling maakt onderdeel uit van het ontwerp omgevingsplan. Tegen dit besluit kunt u geen separaat bezwaar en beroep indienen.</text:p>
            <text:p text:style-name="common-al">
            <text:span text:style-name="nadrukvet">Inzage</text:span>
          </text:p>
            <text:p text:style-name="common-al">Tijdens de periode van ter inzage legging is het wijzigingsbesluit omgevingsplan te raadplegen op de website: </text:p>
            <text:p text:style-name="common-al">
            <text:a xlink:href="https://omgevingswet.overheid.nl/regels-op-de-kaart/zoeken/document" xlink:type="simple">https://omgevingswet.overheid.nl/regels-op-de-kaart/zoeken/document</text:a>
          </text:p>
            <text:p text:style-name="common-al">door te zoeken naar het plannummer: NL.IMRO.0193.TAMh22l-0002 of de zoekterm: Breecamp-West. </text:p>
            <text:p text:style-name="common-al">De bronbestanden zijn beschikbaar via: </text:p>
            <text:p text:style-name="common-al">
            <text:a xlink:href="https://eur04.safelinks.protection.outlook.com/?url=https%3A%2F%2Fdigitaleplannen.nl%2F0193%2F1C853CBB-1656-4263-A9CC-CDD29E806F41%2F&amp;data=05%7C02%7C%7C09dae4342f8947c7204708de3d498819%7C19dea41c63e941268596ff22f8184216%7C0%7C0%7C639015583207246047%7CUnknown%7CTWFpbGZsb3d8eyJFbXB0eU1hcGkiOnRydWUsIlYiOiIwLjAuMDAwMCIsIlAiOiJXaW4zMiIsIkFOIjoiTWFpbCIsIldUIjoyfQ%3D%3D%7C0%7C%7C%7C&amp;sdata=j19z1VIpv4Tm7ECIrubtgmHanv9lcP68k6cWK8drLj4%3D&amp;reserved=0" xlink:type="simple">https://digitaleplannen.nl/0193/1C853CBB-1656-4263-A9CC-CDD29E806F41/</text:a>
          </text:p>
            <text:p text:style-name="common-al">Het Omgevingskwaliteitsplan Breecamp-West is als bijlage 15 van de motivering van het wijzing omgevingsplan Stadshagen Breecamp-West opgenomen en daar raadpleegbaar (zie bovenstaand).</text:p>
            <text:p text:style-name="common-al">De m.e.r.-beoordeling is als bijlage 14 van de motivering van het wijzing omgevingsplan Stadshagen Breecamp-West opgenomen en daar raadpleegbaar (zie bovenstaand).</text:p>
            <text:p text:style-name="common-al">Een ieder kan op een computer in het Stadskantoor het digitale plan raadplegen. </text:p>
            <text:p text:style-name="common-al">Het Stadskantoor is geopend op maandag, dinsdag, woensdag en vrijdag van 9.00 tot 17.00 uur en op donderdag van 9.00 tot 19.00 uur. </text:p>
            <text:p text:style-name="common-al">
            <text:span text:style-name="nadrukvet">Zienswijze</text:span>
          </text:p>
            <text:p text:style-name="common-al">Gedurende genoemde termijn van terinzagelegging kan een ieder schriftelijk zijn zienswijze over het ontwerp omgevingsplan en/of de ontwerp beleidsregel Omgevingskwaliteitsplan naar voren brengen bij de gemeenteraad, Afdeling Ruimtelijke Planvorming, t.a.v. H. ter Beeke, Postbus 10007, 8000 GA Zwolle. </text:p>
            <text:p text:style-name="common-al">Ook bestaat de mogelijkheid voor een ieder om gedurende genoemde termijn zijn zienswijze mondeling naar voren te brengen. Indien u van deze mogelijkheid gebruik wilt maken dient u voor 29 januari 2026 een afspraak te maken met H. ter Beeke (tel. 06-29115595, h.ter.beeke@zwolle.nl). </text:p>
            <text:p text:style-name="common-al">Wij maken u erop attent dat slechts beroep tegen het besluit tot vaststelling van het wijzigingsbesluit omgevingsplan kan worden ingediend bij de Raad van State als u: </text:p>
            <text:p text:style-name="common-al">• belanghebbende bent, ook als u geen zienswijze heeft ingediend, of; </text:p>
            <text:p text:style-name="common-al">• geen belanghebbende bent, maar wel een zienswijze heeft ingediend. </text:p>
            <text:p text:style-name="last-al">Zienswijzen moeten zijn ingediend tijdens de terinzagelegging van het ontwerp wijzigingsbesluit omgevings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3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l-0002</meta:user-defined>
    <dc:language>nl</dc:language>
    <meta:user-defined meta:name="OVERHEIDop.locatietype/OVERHEIDop.gebiedsmarkering">Gemeente</meta:user-defined>
    <meta:user-defined meta:name="DC.title">Ontwerp wijzigingsbesluit omgevingsplan “Stadshagen Breecamp-West”, ontwerp beleidsregel “omgevingskwaliteitsplan Breecamp-West” en m.e.r.-beoordeling</meta:user-defined>
    <meta:user-defined meta:name="DCTERMS.W3CDTF/DCTERMS.available">2025-12-23</meta:user-defined>
    <meta:user-defined meta:name="DCTERMS.W3CDTF/OVERHEIDop.jaargang">2025</meta:user-defined>
    <meta:user-defined meta:name="OVERHEIDop.publicationIssue">564327</meta:user-defined>
    <meta:user-defined meta:name="OVERHEIDop.GmbID/DC.identifier">gmb-2025-564327</meta:user-defined>
    <meta:user-defined meta:name="OVERHEIDop.versieInformatie"/>
  </office:meta>
</office:document-meta>
</file>