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2026 gemeente Brummen </text:p>
      <text:section text:name="regeling_id1-3-2" text:style-name="regeling">
        <text:section text:name="aanhef_id1-3-2-1" text:style-name="aanhef">
          <text:section text:name="preambule_id1-3-2-1-1" text:style-name="preambule">
            <text:p text:style-name="al">Kenmerk Z119639/D469512</text:p>
            <text:p text:style-name="al"/>
            <text:p text:style-name="al">DE RAAD VAN DE GEMEENTE BRUMMEN;</text:p>
            <text:p text:style-name="al"/>
            <text:p text:style-name="al">gelezen het voorstel van het college van burgemeester en wethouders van 13 oktober 2025, nummer D469512;</text:p>
            <text:p text:style-name="al"/>
            <text:p text:style-name="al">gelet op de artikelen <text:a xlink:href="http://wetten.overheid.nl/jci1.3:c:BWBR0005416&amp;titeldeel=III&amp;hoofdstuk=IX&amp;artikel=156&amp;lid=2" xlink:type="simple">156, tweede lid</text:a>, aanhef en onderdeel h, en <text:a xlink:href="https://wetten.overheid.nl/jci1.3:c:BWBR0005416&amp;titeldeel=IV&amp;hoofdstuk=XV&amp;paragraaf=3&amp;artikel=228a" xlink:type="simple">228a</text:a> van de Gemeentewet;</text:p>
            <text:p text:style-name="al"/>
            <text:p text:style-name="al">B E S L U I T:</text:p>
            <text:p text:style-name="al"/>
            <text:p text:style-name="al">vast te stellen de volgende verordening:</text:p>
            <text:list text:style-name="id1-3-2-1-1-12">
              <text:list-item text:style-override="id1-3-2-1-1-12-1">
                <text:number>1.</text:number>
                <text:p text:style-name="al">Verordening op de heffing en de invordering van riool- en waterzorgheffing 2026 gemeente Brumm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 De belasting wordt naar afzonderlijke grondslagen geheven van de persoon die een perceel al dan niet krachtens eigendom, bezit, beperkt recht of persoonlijk recht gebruikt en van waaruit water, niet zijnde hemelwater, direct of indirect op de gemeentelijke riolering wordt afgevoerd. </text:p>
              </text:list-item>
              <text:list-item text:style-override="id1-3-2-2-2-2-2">
                <text:number>2.</text:number>
                <text:p text:style-name="al">Voor de belasting wordt:</text:p>
                <text:list text:style-name="id1-3-2-2-2-2-2-3">
                  <text:list-item text:style-override="id1-3-2-2-2-2-2-3-1">
                    <text:number>a.</text:number>
                    <text:p text:style-name="al">gebruik van een perceel door de leden van een huishouden aangemerkt als gebruik door het door de in <text:a xlink:href="http://wetten.overheid.nl/jci1.3:c:BWBR0005416&amp;titeldeel=IV&amp;hoofdstuk=XV&amp;paragraaf=4&amp;artikel=232&amp;lid=4" xlink:type="simple">artikel 232, vierde lid</text:a>, onderdeel b, van de Gemeentewet bedoelde gemeenteambtenaar (hierna: heffingsambtenaar) aangewezen lid van dat huishouden;</text:p>
                  </text:list-item>
                  <text:list-item text:style-override="id1-3-2-2-2-2-2-3-2">
                    <text:number>b.</text:number>
                    <text:p text:style-name="al">gebruik door een persoon aan wie een deel van een perceel in gebruik is gegeven, aangemerkt als gebruik door de persoon die dat deel in gebruik heeft gegeven;</text:p>
                  </text:list-item>
                  <text:list-item text:style-override="id1-3-2-2-2-2-2-3-3">
                    <text:number>c.</text:number>
                    <text:p text:style-name="al">het ter beschikking stellen van een perceel voor volgtijdig gebruik aangemerkt als gebruik door de persoon die dat perceel ter beschikking heeft gesteld;</text:p>
                  </text:list-item>
                  <text:list-item text:style-override="id1-3-2-2-2-2-2-3-4">
                    <text:number>d.</text:number>
                    <text:p text:style-name="al">onder gemeentelijke riolering verstaan: een voorziening of combinatie van voorzieningen voor inzameling, verwerking, zuivering of transport van water, in eigendom, in beheer of in onderhoud bij de gemeente;</text:p>
                  </text:list-item>
                  <text:list-item text:style-override="id1-3-2-2-2-2-2-3-5">
                    <text:number>e.</text:number>
                    <text:p text:style-name="al">onder garagebox verstaan: een geheel overdekte en afsluitbare ruimte met een gebruiksoppervlakte van maximaal 30 m<text:span text:style-name="sup">2</text:span>.</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 xlink:type="simple">hoofdstuk III</text:a> van de Wet waardering onroerende zaken;</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gedeelte van een in onderdeel b bedoelde roerende zaak dat blijkens zijn indeling is bestemd om als afzonderlijk geheel te worden gebruikt;</text:p>
                  </text:list-item>
                  <text:list-item text:style-override="id1-3-2-2-3-2-2-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item text:style-override="id1-3-2-2-3-2-2-3-6">
                    <text:number>f.</text:number>
                    <text:p text:style-name="al">het binnen de gemeente gelegen deel van de in onderdeel b bedoelde roerende zaak, van een in onderdeel c bedoeld gedeelte daarvan, van een in onderdeel d bedoeld samenstel of van een in onderdeel e bedoeld gehe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item text:style-override="id1-3-2-2-4-3-4">
                <text:number>d.</text:number>
                <text:p text:style-name="al">garagebox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In dit artikel wordt verstaan onder verbruiksperiode: de periode waarop de afrekening van het waterbedrijf betrekking heeft.</text:p>
              </text:list-item>
              <text:list-item text:style-override="id1-3-2-2-5-2-2">
                <text:number>2.</text:number>
                <text:p text:style-name="al">De belasting wordt geheven naar een vast bedrag per perceel.</text:p>
              </text:list-item>
              <text:list-item text:style-override="id1-3-2-2-5-2-3">
                <text:number>3.</text:number>
                <text:p text:style-name="al">Onverminderd het bepaalde in het tweede lid wordt de belasting tevens geheven naar het aantal kubieke meters water dat wordt afgevoerd.</text:p>
              </text:list-item>
              <text:list-item text:style-override="id1-3-2-2-5-2-4">
                <text:number>4.</text:number>
                <text:p text:style-name="al">Het aantal kubieke meters water wordt gesteld op het aantal kubieke meters leidingwater, grondwater of oppervlaktewater dat in de laatste aan het begin van het belastingjaar voorafgaande verbruiksperiode naar het perceel is toegevoerd of opgepompt. Als de verbruiksperiode niet gelijk is aan een periode van twaalf maanden, wordt de hoeveelheid water door herleiding naar tijdsgelang bepaald. </text:p>
              </text:list-item>
              <text:list-item text:style-override="id1-3-2-2-5-2-5">
                <text:number>5.</text:number>
                <text:p text:style-name="al">Als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
            <text:list text:style-name="id1-3-2-2-5-3">
              <text:list-item text:style-override="id1-3-2-2-5-3-1">
                <text:number>6.</text:number>
                <text:p text:style-name="al">Als de belastingplichtige aantoont dat meer dan 30% van de berekende hoeveelheid toegevoerd of opgepompt water niet is afgevoerd, wordt de niet afgevoerde hoeveelheid op de berekende hoeveelheid toegevoerd of opgepompt water in mindering gebracht.</text:p>
              </text:list-item>
              <text:list-item text:style-override="id1-3-2-2-5-3-2">
                <text:number>7.</text:number>
                <text:p text:style-name="al">Als de gegevens bedoeld in het derde lid voor een perceel niet bekend zijn, stelt de heffingsambtenaar het aantal kubieke meters water voor dat perceel vast op 45 m<text:span text:style-name="sup">3</text:span> per persoon per jaar. </text:p>
              </text:list-item>
              <text:list-item text:style-override="id1-3-2-2-5-3-3">
                <text:number>8.</text:number>
                <text:p text:style-name="al">Als meerdere percelen gebruik maken van één watermeter en geen tussenmeters aanwezig zijn, verdeelt de heffingsambtenaar de hoeveelheid water – voor zover mogelijk – naar evenredigheid van het aantal personen over de verschillende percelen.</text:p>
              </text:list-item>
              <text:list-item text:style-override="id1-3-2-2-5-3-4">
                <text:number>9.</text:number>
                <text:p text:style-name="al">Voor de toepassing van het zevende en achtste lid is het aantal personen dat bij aanvang van de belastingplicht in de basisregistratie personen staat ingeschreven op een perceel bepalen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oeld in artikel 5, tweede lid, bedraagt <text:span text:style-name="nadrukvet">€ 161,88</text:span>.</text:p>
              </text:list-item>
              <text:list-item text:style-override="id1-3-2-2-6-2-2">
                <text:number>2.</text:number>
                <text:p text:style-name="al">Het tarief van de belasting, bedoeld in artikel 5, derde lid, bedraagt voor een perceel met een waterafvoer van:</text:p>
              </text:list-item>
              <text:list-item text:style-override="id1-3-2-2-6-2-3">
                <text:number>a.</text:number>
                <text:p text:style-name="al">niet meer dan 50 m<text:span text:style-name="sup">3</text:span>: <text:span text:style-name="nadrukvet">€ 57,00</text:span>;</text:p>
              </text:list-item>
              <text:list-item text:style-override="id1-3-2-2-6-2-4">
                <text:number>b.</text:number>
                <text:p text:style-name="al">50 m<text:span text:style-name="sup">3</text:span> tot 75 m<text:span text:style-name="sup">3</text:span>: <text:span text:style-name="nadrukvet">€ 96,96</text:span>;</text:p>
              </text:list-item>
              <text:list-item text:style-override="id1-3-2-2-6-2-5">
                <text:number>c.</text:number>
                <text:p text:style-name="al">75 m<text:span text:style-name="sup">3</text:span> tot 100 m<text:span text:style-name="sup">3</text:span>:<text:span text:style-name="nadrukvet"> € 142,56</text:span>;</text:p>
              </text:list-item>
              <text:list-item text:style-override="id1-3-2-2-6-2-6">
                <text:number>d.</text:number>
                <text:p text:style-name="al">100 m<text:span text:style-name="sup">3</text:span> tot 125 m<text:span text:style-name="sup">3</text:span>:<text:span text:style-name="nadrukvet"> € 199,56</text:span>;</text:p>
              </text:list-item>
              <text:list-item text:style-override="id1-3-2-2-6-2-7">
                <text:number>e.</text:number>
                <text:p text:style-name="al">125 m<text:span text:style-name="sup">3</text:span> tot 150 m<text:span text:style-name="sup">3</text:span>: <text:span text:style-name="nadrukvet">€ 267,96</text:span>;</text:p>
              </text:list-item>
              <text:list-item text:style-override="id1-3-2-2-6-2-8">
                <text:number>f.</text:number>
                <text:p text:style-name="al">150 m<text:span text:style-name="sup">3</text:span> tot 175 m<text:span text:style-name="sup">3</text:span>: <text:span text:style-name="nadrukvet">€359,16</text:span></text:p>
              </text:list-item>
              <text:list-item text:style-override="id1-3-2-2-6-2-9">
                <text:number>g.</text:number>
                <text:p text:style-name="al">175 m<text:span text:style-name="sup">3</text:span> tot 200 m<text:span text:style-name="sup">3</text:span>:<text:span text:style-name="nadrukvet"> € 478,80</text:span>;</text:p>
              </text:list-item>
              <text:list-item text:style-override="id1-3-2-2-6-2-10">
                <text:number>h.</text:number>
                <text:p text:style-name="al">200 m<text:span text:style-name="sup">3</text:span> of meer:<text:span text:style-name="nadrukvet"> € 478,80, </text:span>vermeerderd met <text:span text:style-name="nadrukvet">€ 188,16</text:span> voor elke 50 m<text:span text:style-name="sup">3 </text:span>of gedeelte daarvan boven 200 m<text:span text:style-name="sup">3</text:span>, met dien verstande dat de belasting in totaal niet meer bedraagt dan<text:span text:style-name="nadrukvet"> € 100.320,00</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1">
                <text:number>1.</text:number>
                <text:p text:style-name="al">In afwijking van <text:a xlink:href="http://wetten.overheid.nl/jci1.3:c:BWBR0005416&amp;titeldeel=IV&amp;hoofdstuk=XV&amp;paragraaf=4&amp;artikel=237&amp;lid=1" xlink:type="simple">artikel 237, eerste lid, van de Gemeentewet</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9-2-2">
                <text:number>2.</text:number>
                <text:p text:style-name="al">In afwijking van <text:a xlink:href="http://wetten.overheid.nl/jci1.3:c:BWBR0005416&amp;titeldeel=IV&amp;hoofdstuk=XV&amp;paragraaf=4&amp;artikel=237&amp;lid=2" xlink:type="simple">artikel 237, tweede lid, van de Gemeentewet</text:a> wordt aangifte gedaan door het op de in de aangiftebrief aangegeven wijze, inleveren of toezenden van de gevraagde gegevens of bescheiden.</text:p>
              </text:list-item>
              <text:list-item text:style-override="id1-3-2-2-9-2-3">
                <text:number>3.</text:number>
                <text:p text:style-name="al">De aangiftebrief kan langs elektronische weg verzonden word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als dit later is, bij de aanvang van de belastingplicht.</text:p>
              </text:list-item>
              <text:list-item text:style-override="id1-3-2-2-10-2-2">
                <text:number>2.</text:number>
                <text:p text:style-name="al">Als de belastingplicht voor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Als de belastingplicht voor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text:span text:style-name="nadrukvet">€ 10,-</text:span>.</text:p>
              </text:list-item>
              <text:list-item text:style-override="id1-3-2-2-10-2-4">
                <text:number>4.</text:number>
                <text:p text:style-name="al">Het tweede en derde lid zijn niet van toepassing als de belastingschuldige binnen de gemeente verhuist en aldaar een ander perceel in gebruik neemt.</text:p>
              </text:list-item>
              <text:list-item text:style-override="id1-3-2-2-10-2-5">
                <text:number>5.</text:number>
                <text:p text:style-name="al">Belastingbedragen van minder dan <text:span text:style-name="nadrukvet">€ 10,-</text:span>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text:a xlink:href="http://wetten.overheid.nl/jci1.3:c:BWBR0004770&amp;hoofdstuk=II&amp;artikel=9&amp;lid=1" xlink:type="simple">artikel 9, eerste lid, van de Invorderingswet 1990</text:a> moet een aanslag worden betaald uiterlijk op de laatste dag van de eerste maand volgend op de maand die in de dagtekening van het aanslagbiljet is vermeld.</text:p>
              </text:list-item>
              <text:list-item text:style-override="id1-3-2-2-11-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de met deze wijzigingen niet al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2</text:span> Overgangsrecht</text:p>
            <text:p text:style-name="al">De <text:a xlink:href="https://lokaleregelgeving.overheid.nl/CVDR732076" xlink:type="simple">Verordening riool- en waterzorgheffing Brummen 2025</text:a> van 3 december 2024, wordt ingetrokken met ingang van 1 januari 2026,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1 januari 2026.</text:p>
              </text:list-item>
              <text:list-item text:style-override="id1-3-2-2-14-2-2">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 en waterzorgheffing 2026 gemeente Brummen.</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text:p>
            <text:p><text:span text:style-name="functie">de voorzitter, G.J.M. van Rumund</text:span></text:p>
            <text:p><text:span text:style-name="functie"/></text:p>
            <text:p><text:span text:style-name="functie"/></text:p>
            <text:p><text:span text:style-name="functie"/></text:p>
            <text:p><text:span text:style-name="functie">de griffier, M.E.A. Knook</text:span></text:p>
          </text:section>
        </text:section>
        <text:section text:name="bijlage_id1-3-2-4" text:style-name="bijlage">
          <text:p text:style-name="bijlage_top"/>
          <text:p text:style-name="artikel_kop_titel"><text:span text:style-name="label">Toelichting</text:span> <text:span text:style-name="nr"> Verordening riool- en waterzorgheffing 2026 gemeente Brummen </text:span> </text:p>
          <text:p text:style-name="al">De verordening is inhoudelijk niet gewijzigd ten opzichte van 2025. Die verordening was uitgebreid toegelicht en die toelichting geldt nog steeds. </text:p>
          <text:p text:style-name="al">Alleen de tarieven zijn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3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119639/D469512</meta:user-defined>
    <meta:user-defined meta:name="DCTERMS.alternative">Verordening riool- en waterzorgheffing 2026 gemeente Brummen</meta:user-defined>
    <dc:language>nl</dc:language>
    <meta:user-defined meta:name="OVERHEIDop.locatietype/OVERHEIDop.gebiedsmarkering">Gemeente</meta:user-defined>
    <meta:user-defined meta:name="DC.title">Verordening riool- en waterzorgheffing 2026 gemeente Brummen</meta:user-defined>
    <meta:user-defined meta:name="DCTERMS.W3CDTF/DCTERMS.available">2025-12-23</meta:user-defined>
    <meta:user-defined meta:name="DCTERMS.W3CDTF/OVERHEIDop.jaargang">2025</meta:user-defined>
    <meta:user-defined meta:name="OVERHEIDop.publicationIssue">564321</meta:user-defined>
    <meta:user-defined meta:name="OVERHEIDop.betreftRegeling">CVDR752768_1</meta:user-defined>
    <meta:user-defined meta:name="xs:date/OVERHEIDop.startdatum">2026-01-01</meta:user-defined>
    <meta:user-defined meta:name="OVERHEIDop.GmbID/DC.identifier">gmb-2025-564321</meta:user-defined>
    <meta:user-defined meta:name="OVERHEIDop.versieInformatie"/>
  </office:meta>
</office:document-meta>
</file>