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assinkstraat 38 en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Wassinkstraat 38 8044 AW (woonfunctie)</text:span>
          </text:p>
            <text:p text:style-name="common-al">
            <text:span text:style-name="nadrukvet">Wassinkstraat 40 8044 AW (woonfunctie)</text:span>
          </text:p>
            <text:p text:style-name="common-al">Verzenddatum besluit: 19 december 2025</text:p>
            <text:p text:style-name="common-al">Kenmerk besluit: 224910-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431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1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1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Gemeente Zwolle – Kennisgeving huisnummerbesluit Wassinkstraat 38 en 40</meta:user-defined>
    <meta:user-defined meta:name="DCTERMS.W3CDTF/DCTERMS.available">2025-12-23</meta:user-defined>
    <meta:user-defined meta:name="DCTERMS.W3CDTF/OVERHEIDop.jaargang">2025</meta:user-defined>
    <meta:user-defined meta:name="OVERHEIDop.externeBijlage">Bijlage bij huisnummerbesluit 224910-2025.pdf|exb-2025-47767</meta:user-defined>
    <meta:user-defined meta:name="OVERHEIDop.publicationIssue">564319</meta:user-defined>
    <meta:user-defined meta:name="OVERHEIDop.GmbID/DC.identifier">gmb-2025-564319</meta:user-defined>
    <meta:user-defined meta:name="OVERHEIDop.versieInformatie"/>
  </office:meta>
</office:document-meta>
</file>