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voor de Egmond Halve Marathon 2026 (strand) Castricum, op 11 januari 2026 voor dat deel van de route die loopt door de gemeente Castricum, verzenddatum 18 december 2025 (Z2025-00007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43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607</meta:user-defined>
    <meta:user-defined meta:name="DCTERMS.abstract">evenementenvergunning NN Egmond Halve Marathon 2026 (strand) CastricumStrand Castricum, verzenddatum 17 december 2025 (Z2025-00007607)</meta:user-defined>
    <dc:language>nl</dc:language>
    <meta:user-defined meta:name="OVERHEIDop.locatietype/OVERHEIDop.gebiedsmarkering">Punt</meta:user-defined>
    <meta:user-defined meta:name="DC.title">Gemeente Castricum, verleende evenementenvergunning voor de Egmond Halve Marathon 2026 (strand) Castricum, op 11 januari 2026 voor dat deel van de route die loopt door de gemeente Castricum, verzenddatum 18 december 2025 (Z2025-00007607)</meta:user-defined>
    <meta:user-defined meta:name="DCTERMS.W3CDTF/DCTERMS.available">2025-12-23</meta:user-defined>
    <meta:user-defined meta:name="DCTERMS.W3CDTF/OVERHEIDop.jaargang">2025</meta:user-defined>
    <meta:user-defined meta:name="OVERHEIDop.publicationIssue">564314</meta:user-defined>
    <meta:user-defined meta:name="OVERHEIDop.GmbID/DC.identifier">gmb-2025-564314</meta:user-defined>
    <meta:user-defined meta:name="OVERHEIDop.versieInformatie"/>
  </office:meta>
</office:document-meta>
</file>