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van een wijziging van het omgevingsplan voor Anholtseweg 10 (voormalige metaalgaasweverij) en Heelweg 73 te Dinxperlo</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6.29 van de Omgevingswet wordt bekend gemaakt dat een herziening van het omgevingsplan gemeente Aalten wordt voorbereid voor een tweetal locaties in Dinxperlo: Anholtseweg 10 (hier was de voormalige metaalgaasweverij gevestigd) en Heelweg 73 (huidige supermarktlocatie).</text:p>
            <text:p text:style-name="common-al">Dit omgevingsplan bevat een planologische regeling die op de locatie Anholtseweg 10 een supermarkt, bouwmarkt, 6 nieuwe grondgebonden woningen en een parkeerterrein mogelijk maakt. Ook worden twee bestaande bedrijfswoningen omgezet in twee burgerwoningen en wordt de geluidszone van het bedrijventerrein verkleind. Daarnaast wordt op de locatie Heelweg 73 het planologisch kader gewijzigd, waarmee de detailhandelsbestemming en daarmee de mogelijkheid voor vestiging van een supermarkt komt te vervallen. Het plan maakt op deze locatie de realisatie van 11 nieuwe woningen mogelijk.</text:p>
            <text:p text:style-name="common-al">
            <text:span text:style-name="nadrukvet">Participatie</text:span>
          </text:p>
            <text:p text:style-name="common-al">In de motivering op de wijziging wordt aangegeven op welke wijze initiatiefnemer burgers, bedrijven, maatschappelijke organisaties en bestuursorganen bij de voorbereiding heeft betrokken en hoe de participatie is vormgegeven. Op 1 december 2025 heeft een informatieavond plaatsgevonden voor omwonenden van beide locaties. In de motivering op de wijziging van het omgevingsplan is een participatieverslag van de avond opgenomen. </text:p>
            <text:p text:style-name="common-al">
            <text:span text:style-name="nadrukvet">Reageren</text:span>
          </text:p>
            <text:p text:style-name="common-al">Deze vooraankondiging heeft uitsluitend een informatief karakter. Er kunnen nog geen zienswijzen naar voren worden gebracht. Binnenkort wordt het ontwerp van het omgevingsplan ter inzage gelegd. Via Aalten Actueel, het Gemeenteblad en onze website wordt aangekondigd wanneer dat is en hoe u kunt reageren. </text:p>
            <text:p text:style-name="common-al">
            <text:span text:style-name="nadrukvet">Informatie</text:span>
          </text:p>
            <text:p text:style-name="common-al">Voor meer informatie of voor het maken van een afspraak om mondeling een reactie te geven kunt u contact opnemen met het Klantcontactcentrum via telefoonnummer (0543) 49 33 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3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8-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bereiding van een wijziging van het omgevingsplan voor Anholtseweg 10 (voormalige metaalgaasweverij) en Heelweg 73 te Dinxperlo</meta:user-defined>
    <meta:user-defined meta:name="DCTERMS.W3CDTF/DCTERMS.available">2025-12-23</meta:user-defined>
    <meta:user-defined meta:name="DCTERMS.W3CDTF/OVERHEIDop.jaargang">2025</meta:user-defined>
    <meta:user-defined meta:name="OVERHEIDop.publicationIssue">564312</meta:user-defined>
    <meta:user-defined meta:name="OVERHEIDop.GmbID/DC.identifier">gmb-2025-564312</meta:user-defined>
    <meta:user-defined meta:name="OVERHEIDop.versieInformatie"/>
  </office:meta>
</office:document-meta>
</file>