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leverlaan 134 2023JL Haarlem, 0392-2025-0189408, het realiseren van een dakkapel, ontvangen op 19-1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430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30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30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89408</meta:user-defined>
    <meta:user-defined meta:name="DCTERMS.abstract">het realiser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leverlaan 134 2023JL Haarlem, 0392-2025-0189408, het realiseren van een dakkapel, ontvangen op 19-12-2025</meta:user-defined>
    <meta:user-defined meta:name="DCTERMS.W3CDTF/DCTERMS.available">2025-12-23</meta:user-defined>
    <meta:user-defined meta:name="DCTERMS.W3CDTF/OVERHEIDop.jaargang">2025</meta:user-defined>
    <meta:user-defined meta:name="OVERHEIDop.publicationIssue">564308</meta:user-defined>
    <meta:user-defined meta:name="OVERHEIDop.GmbID/DC.identifier">gmb-2025-564308</meta:user-defined>
    <meta:user-defined meta:name="OVERHEIDop.versieInformatie"/>
  </office:meta>
</office:document-meta>
</file>