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chans 6 3764AX Soest, vervangen van de garagedeur voor een kozijn met r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met zaaknummer 1322222 voor een omgevingsvergunning voor het vervangen van de garagedeur voor een kozijn met ramen van de woning op locatie De Schans 6 3764AX Soest. 
De vergunning is toegekend en is aan de aanvrager verzonden op 19-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3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222</meta:user-defined>
    <meta:user-defined meta:name="DCTERMS.abstract">vervangen van de garagedeur voor een kozijn met r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 Schans 6 3764AX Soest, vervangen van de garagedeur voor een kozijn met ramen van de woning</meta:user-defined>
    <meta:user-defined meta:name="DCTERMS.W3CDTF/DCTERMS.available">2025-12-23</meta:user-defined>
    <meta:user-defined meta:name="DCTERMS.W3CDTF/OVERHEIDop.jaargang">2025</meta:user-defined>
    <meta:user-defined meta:name="OVERHEIDop.publicationIssue">564307</meta:user-defined>
    <meta:user-defined meta:name="OVERHEIDop.GmbID/DC.identifier">gmb-2025-564307</meta:user-defined>
    <meta:user-defined meta:name="OVERHEIDop.versieInformatie"/>
  </office:meta>
</office:document-meta>
</file>