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Loon 42a – 44 te Lie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29 oktober 2025 een anterieure overeenkomst ex artikel 13.13 Ow is gesloten met de initiatiefnemer en eigenaar van een perceel aan het Loon 42a – 44 te Liessel, kadastraal bekend als gemeente Deurne, sectie S, nummers 426, 653 en 654. Dit ter voldoening aan het bepaalde in art. 16.138 van de Omgevingswet.</text:p>
            <text:p text:style-name="al">De overeenkomst heeft betrekking op het afsplitsen van één van de twee bedrijfswoningen behorende bij het agrarische bedrijf op deze locatie. De bedrijfswoning op Loon 44 krijgt hiermee een woonfunctie. Het agrarische bedrijf met de resterende bedrijfswoning op Loon 42a behoudt de agrarische bedrijfsfunctie. De vorm van het agrarische bouwvlak wordt daarbij gewijzigd, zodat alle legale bedrijfsbebouwing binnen het bouwvlak komt te liggen.</text:p>
            <text:p text:style-name="al">In de anterieure overeenkomst zijn afspraken gemaakt over de ontwikkelingen op bovengenoemd locatie, de rechten en plichten als ook over de vergoeding van de kosten ten aanzien van de planologische medewerking die de gemeente voornemens is te verlenen.</text:p>
            <text:p text:style-name="al"/>
            <text:p text:style-name="al">Met ingang van 23 december 2025 ligt een zakelijke beschrijving van de overeenkomst gedurende een periode van 3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3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502-B001</meta:user-defined>
    <dc:language>nl</dc:language>
    <meta:user-defined meta:name="OVERHEIDop.locatietype/OVERHEIDop.gebiedsmarkering">Adres</meta:user-defined>
    <meta:user-defined meta:name="DC.title">Anterieure overeenkomst locatie ‘Loon 42a – 44 te Liessel’</meta:user-defined>
    <meta:user-defined meta:name="DCTERMS.W3CDTF/DCTERMS.available">2025-12-23</meta:user-defined>
    <meta:user-defined meta:name="DCTERMS.W3CDTF/OVERHEIDop.jaargang">2025</meta:user-defined>
    <meta:user-defined meta:name="OVERHEIDop.publicationIssue">564304</meta:user-defined>
    <meta:user-defined meta:name="OVERHEIDop.GmbID/DC.identifier">gmb-2025-564304</meta:user-defined>
    <meta:user-defined meta:name="OVERHEIDop.versieInformatie"/>
  </office:meta>
</office:document-meta>
</file>