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raham van Beyerenstraat 2, 2525 TG 's-Gravenhage, Abraham van Beyerenstraat 4, 2525 T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Acer pseudoplatanus (stamomtrek 160 cm), staande in de binnentuin van de percelen Abraham van Beyerenstraat 2 en 4</text:p>
            <text:p text:style-name="common-al"/>
            <text:p text:style-name="common-al">Ons kenmerk: VTH2025-434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raham van Beyerenstraat 2, 2525 TG 's-Gravenhage, Abraham van Beyerenstraat 4, 2525 T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430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3478</meta:user-defined>
    <meta:user-defined meta:name="DCTERMS.abstract">het kappen van 1 Acer pseudoplatanus (stamomtrek 160 cm), staande in de binnentuin van de percelen Abraham van Beyerenstraat 2 en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Abraham van Beyerenstraat 2, 2525 TG 's-Gravenhage, Abraham van Beyerenstraat 4, 2525 TG 's-Gravenhag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03</meta:user-defined>
    <meta:user-defined meta:name="OVERHEIDop.GmbID/DC.identifier">gmb-2025-564303</meta:user-defined>
    <meta:user-defined meta:name="OVERHEIDop.versieInformatie"/>
  </office:meta>
</office:document-meta>
</file>