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zingsbesluit in- en verkoopregister voor hande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e Wolden,</text:p>
            <text:p text:style-name="al">gelezen het ambtelijk voorstel;</text:p>
            <text:p text:style-name="al">gelet op de artikel 437, eerste lid, van het Wetboek van Strafrecht,  artikel 2 van het Uitvoeringsbesluit ex artikel 437, eerste lid, van het Wetboek van Strafrecht en artikel 2:67 van de Algemene plaatselijke verordening De Wolden;</text:p>
            <text:p text:style-name="al"/>
            <text:p text:style-name="al">besluit vast te stellen het volgende:</text:p>
            <text:p text:style-name="al"/>
            <text:p text:style-name="al">
            <text:span text:style-name="nadrukvet">Wijzigingsbesluit Aanwijzingsbesluit in- en verkoopregister voor handelar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aanwijzingsbesluit</text:p>
            <text:list text:style-name="id1-3-2-2-2-2">
              <text:list-item text:style-override="id1-3-2-2-2-2">
                <text:number>A.</text:number>
                <text:p text:style-name="al">In de Intitulé (onder ‘Gelet op:’) wordt ‘artikel 2:67 van de Algemene plaatselijke verordening 2016’ vervangen door: ‘artikel 2:67 van de Algemene plaatselijke verordening De Wolden’.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In de Intitulé (onder ‘Overwegende dat:’) wordt ‘artikel 2:67 van de Algemene plaatselijke verordening 2016’ vervangen door: ‘artikel 2:67 van de Algemene plaatselijke verordening De Wolden’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Wolden op 8 december 2025.</text:span></text:p>
            <text:p><text:span text:style-name="functie"/></text:p>
            <text:p><text:span text:style-name="functie">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43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Economie | Organisatie en beleid</meta:user-defined>
    <meta:user-defined meta:name="DC.source">Artikel 437, lid 1, Wetboek van Strafrecht]|[http://wetten.overheid.nl/BWBR0001854/2018-07-01</meta:user-defined>
    <meta:user-defined meta:name="DC.source">Artikel 2, Uitvoeringsbesluit ex artikel 437, eerste lid, van het Wetboek van Strafrecht]|[http://wetten.overheid.nl/BWBR0005381/2013-01-01</meta:user-defined>
    <meta:user-defined meta:name="DC.source">Artikel 2:67 van de Algemene plaatselijke verordening 2016</meta:user-defined>
    <meta:user-defined meta:name="DCTERMS.alternative">Aanwijzingsbesluit in- en verkoopregister voor handelaren</meta:user-defined>
    <dc:language>nl</dc:language>
    <meta:user-defined meta:name="OVERHEIDop.locatietype/OVERHEIDop.gebiedsmarkering">Gemeente</meta:user-defined>
    <meta:user-defined meta:name="DC.title">Aanwijzingsbesluit in- en verkoopregister voor handela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02</meta:user-defined>
    <meta:user-defined meta:name="OVERHEIDop.betreftRegeling">CVDR490011_2</meta:user-defined>
    <meta:user-defined meta:name="xs:date/OVERHEIDop.startdatum">2026-01-01</meta:user-defined>
    <meta:user-defined meta:name="OVERHEIDop.GmbID/DC.identifier">gmb-2025-564302</meta:user-defined>
    <meta:user-defined meta:name="OVERHEIDop.versieInformatie"/>
  </office:meta>
</office:document-meta>
</file>