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de regels in het omgevingsplan t.b.v. een evenement nabij Vaart ZZ 46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16 december 2025, <text:span text:style-name="nadrukvet">nabij Vaart ZZ 46</text:span>, het tijdelijk afwijken van de regels in het omgevingsplan t.b.v. een evenement (2025-313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430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0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0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3135</meta:user-defined>
    <dc:language>nl</dc:language>
    <meta:user-defined meta:name="OVERHEIDop.locatietype/OVERHEIDop.gebiedsmarkering">Adres</meta:user-defined>
    <meta:user-defined meta:name="DC.title">Aanvraag vergunning voor het tijdelijk afwijken van de regels in het omgevingsplan t.b.v. een evenement nabij Vaart ZZ 46 te Nieuw-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300</meta:user-defined>
    <meta:user-defined meta:name="OVERHEIDop.GmbID/DC.identifier">gmb-2025-564300</meta:user-defined>
    <meta:user-defined meta:name="OVERHEIDop.versieInformatie"/>
  </office:meta>
</office:document-meta>
</file>