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positie van de vergunde woning op kavel 6 - Haarlemmertrekvaart 34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trekvaart 34, Oegstgeest -het wijzigen van de positie van de vergunde woning op kavel 6 (19-12-2025/ Z/25/22805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42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8059</meta:user-defined>
    <meta:user-defined meta:name="DCTERMS.abstract">het wijzigen van de positie van de vergunde woning op kavel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positie van de vergunde woning op kavel 6 - Haarlemmertrekvaart 34, Oegstgee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99</meta:user-defined>
    <meta:user-defined meta:name="OVERHEIDop.GmbID/DC.identifier">gmb-2025-564299</meta:user-defined>
    <meta:user-defined meta:name="OVERHEIDop.versieInformatie"/>
  </office:meta>
</office:document-meta>
</file>