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Bagijnhof &amp; Achterom</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De BURGEMEESTER van de gemeente DORDRECHT,</text:p>
            <text:p text:style-name="al"/>
            <text:p text:style-name="al">
            <text:span text:style-name="nadrukvet">Overwegende:</text:span>
          </text:p>
            <text:p text:style-name="al">dat de burgemeester van Dordrecht op grond van artikel 2:77 van de Algemene Plaatselijke Verordening Dordrecht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Belangenafweging</text:span>
          </text:p>
            <text:p text:style-name="al">Het inzetten van cameratoezicht is in aanvulling op de bestaande maatregelen noodzakelijk ter handhaving van de openbare orde. De burgemeester heeft het belang van een effectieve handhaving van de openbare orde enerzijds en de daarmee gepaard gaande mogelijke inperking van het recht op privacy anderzijds tegen elkaar heeft afgewogen. In die afweging moet aan het algemene belang om de verstoring van de openbare orde te herstellen meer gewicht worden toegekend dan aan het belang om geen inmenging te dulden in de privacy.</text:p>
            <text:p text:style-name="al"/>
            <text:p text:style-name="al">
            <text:span text:style-name="nadrukvet"> Doel cameratoezicht</text:span>
          </text:p>
            <text:p text:style-name="al">Camera’s in Dordrecht kunnen worden ingezet voor vier doelen: veiligheidsgevoel, incidenten voorkomen, incidenten de-escaleren en opsporing. Per cameragebied is gekozen voor één of meerdere van deze doelen. Bij het cameragebied Bagijnhof &amp; Achterom zijn alle vier de doelen vastgesteld. </text:p>
            <text:p text:style-name="al"/>
            <text:p text:style-name="al"/>
            <text:p text:style-name="al">B E S L U I T :</text:p>
            <text:list text:style-name="id1-3-2-2-1-16">
              <text:list-item text:style-override="id1-3-2-2-1-16-1">
                <text:number>1.</text:number>
                <text:p text:style-name="al">om in het belang van de openbare orde tot 15 december 2028 cameratoezicht uit te oefenen in het gebied Bagijnhof &amp; Achterom;</text:p>
                <text:p text:style-name="al"/>
              </text:list-item>
              <text:list-item text:style-override="id1-3-2-2-1-16-2">
                <text:number>2.</text:number>
                <text:p text:style-name="al">dat de duur van de aanwijzing en de omvang van het gebied proportioneel zijn in relatie tot de beoogde legitieme doelen;</text:p>
                <text:p text:style-name="al"/>
              </text:list-item>
              <text:list-item text:style-override="id1-3-2-2-1-16-3">
                <text:number>3.</text:number>
                <text:p text:style-name="al">het nut en de noodzaak van (continuering van) het cameratoezicht in het gebied te evalueren, in elk geval voor het einde van de onder 1. bedoelde termijn. </text:p>
                <text:p text:style-name="al"/>
              </text:list-item>
            </text:list>
            <text:p text:style-name="al">Dit besluit wordt bekend gemaakt in het Gemeenteblad en treedt direct in werking en wordt zo snel mogelijk ingetrokken zodra de inzet van camera’s niet langer noodzakelijk zijn in het belang van de handhaving van de openbare orde.</text:p>
            <text:p text:style-name="al"/>
            <text:p text:style-name="al">Dordrecht, 15 december 2025, </text:p>
            <text:p text:style-name="al"/>
            <text:p text:style-name="al">De burgemeester,</text:p>
            <text:p text:style-name="al"/>
            <text:p text:style-name="al"/>
            <text:p text:style-name="al">N. Mol</text:p>
            <text:p text:style-name="al"/>
            <text:p text:style-name="al">Belanghebbenden kunnen tegen dit besluit binnen zes weken na de bekendmaking bezwaar instellen bij de burgemeester van Dordrecht, Postbus 8, 3300 AA Dordrecht. Een bezwaarschrift schorst niet de werking van het besluit. Degene die bezwaar heeft ingediend kan ook de voorzieningsrechter van de Rechtbank Rotterdam, Postbus 50951, 3007 BM Rotterdam, verzoeken een voorlopige voorziening te treffen. Voor de behandeling van een verzoek om voorlopige voorziening brengt de Rechtbank griffierecht in rekening. </text:p>
            <text:p text:style-name="al">Voor meer informatie kunt u contact opnemen met Team Veiligheid, telefoonnummer (078) 770 42 0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429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9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9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Openbare orde en veiligheid | Organisatie en beleid</meta:user-defined>
    <meta:user-defined meta:name="DC.source">Algemene Plaatselijke Verordening Dordrecht]|[https://lokaleregelgeving.overheid.nl/CVDR337918</meta:user-defined>
    <meta:user-defined meta:name="DC.source">artikel 151c van de Gemeentewet]|[1.0:c:BWBR0005416&amp;artikel=151c&amp;g=2025-02-12</meta:user-defined>
    <dc:language>nl</dc:language>
    <meta:user-defined meta:name="OVERHEIDop.locatietype/OVERHEIDop.gebiedsmarkering">Gemeente</meta:user-defined>
    <meta:user-defined meta:name="DC.title">Aanwijzingsbesluit Cameratoezicht Bagijnhof &amp; Achterom</meta:user-defined>
    <meta:user-defined meta:name="DCTERMS.W3CDTF/DCTERMS.available">2025-12-23</meta:user-defined>
    <meta:user-defined meta:name="DCTERMS.W3CDTF/OVERHEIDop.jaargang">2025</meta:user-defined>
    <meta:user-defined meta:name="OVERHEIDop.publicationIssue">564298</meta:user-defined>
    <meta:user-defined meta:name="OVERHEIDop.GmbID/DC.identifier">gmb-2025-564298</meta:user-defined>
    <meta:user-defined meta:name="OVERHEIDop.versieInformatie"/>
  </office:meta>
</office:document-meta>
</file>