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James Wattweg 84, 3133 K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plaatsen van een nieuwe mast voor telecommunicatie</text:p>
            <text:p text:style-name="common-al">Met de adressering : James Wattweg 84, 3133 KK Vlaardingen</text:p>
            <text:p text:style-name="common-al">Kenmerk : 0000983469 / 2025082701318</text:p>
            <text:p text:style-name="common-al">Type aanvraag : Omgevingsvergunning regulier [Omgevingswet]</text:p>
            <text:p text:style-name="common-al">Datum ontvangst : 27-08-2025</text:p>
            <text:p text:style-name="common-al">Datum beschikking : 19-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binnen 6 weken digitaal opvragen via het gemeentelijk e-mailadres: bwtregie@vlaardingen.nl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2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3469</meta:user-defined>
    <dc:language>nl</dc:language>
    <meta:user-defined meta:name="OVERHEIDop.locatietype/OVERHEIDop.gebiedsmarkering">Punt</meta:user-defined>
    <meta:user-defined meta:name="DC.title">Aanvraag buiten behandeling gesteld: James Wattweg 84, 3133 KK Vlaardingen</meta:user-defined>
    <meta:user-defined meta:name="DCTERMS.W3CDTF/DCTERMS.available">2025-12-23</meta:user-defined>
    <meta:user-defined meta:name="DCTERMS.W3CDTF/OVERHEIDop.jaargang">2025</meta:user-defined>
    <meta:user-defined meta:name="OVERHEIDop.publicationIssue">564294</meta:user-defined>
    <meta:user-defined meta:name="OVERHEIDop.GmbID/DC.identifier">gmb-2025-564294</meta:user-defined>
    <meta:user-defined meta:name="OVERHEIDop.versieInformatie"/>
  </office:meta>
</office:document-meta>
</file>