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nabij Munster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december 2025 besloten om de beslistermijn voor de aanvraag voor het toevoegen van 3 woonheden Munster fase 2+3 op de locatie nabij Munster in Win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429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988</meta:user-defined>
    <meta:user-defined meta:name="DCTERMS.abstract">het toevoegen van 3 woonheden Munster fase 2+3, nabij Munster in Winsum (15 december 2025)</meta:user-defined>
    <dc:language>nl</dc:language>
    <meta:user-defined meta:name="OVERHEIDop.locatietype/OVERHEIDop.gebiedsmarkering">Vlak</meta:user-defined>
    <meta:user-defined meta:name="DC.title">Besluit termijn verlenging omgevingsvergunning, nabij Munster in Winsu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92</meta:user-defined>
    <meta:user-defined meta:name="OVERHEIDop.GmbID/DC.identifier">gmb-2025-564292</meta:user-defined>
    <meta:user-defined meta:name="OVERHEIDop.versieInformatie"/>
  </office:meta>
</office:document-meta>
</file>