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7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Beleidsregel handhaving helingbestrijd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De Wolden,</text:p>
            <text:p text:style-name="al">gelezen het ambtelijk voorstel;</text:p>
            <text:p text:style-name="al">gelet op de artikelen 4:81, eerste lid, 4:83 en 1:3, vierde lid, van de Algemene wet bestuursrecht en artikel 2:67 van de Algemene plaatselijke verordening De Wolden;</text:p>
            <text:p text:style-name="al"/>
            <text:p text:style-name="al">besluit vast te stellen het volgende:</text:p>
            <text:p text:style-name="al"/>
            <text:p text:style-name="al">Wijzigingsbesluit Beleidsregel handhaving helingbestrijdin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 beleidsregel</text:p>
            <text:list text:style-name="id1-3-2-2-2-2">
              <text:list-item text:style-override="id1-3-2-2-2-2">
                <text:number>A.</text:number>
                <text:p text:style-name="al">In de Intitulé (onder ‘gelet op:’) wordt ‘hoofdstuk 2, afdeling 12 van de Algemene plaatselijke verordening 2016’ vervangen door: ‘artikel 2:67 van de Algemene plaatselijke verordening De Wolden’.</text:p>
              </text:list-item>
              <text:list-item text:style-override="id1-3-2-2-2-3">
                <text:number>B.</text:number>
                <text:p text:style-name="al">In de Intitulé (onder ‘overwegende dat:’) wordt ‘het bijhouden van een inkoopregister voor handelaren verplicht is gesteld op grond van de Algemene plaatselijke verordening 2016’ vervangen door: ‘het bijhouden van een inkoopregister voor handelaren verplicht is gesteld op grond van de Algemene plaatselijke verordening De Wolden’.</text:p>
              </text:list-item>
              <text:list-item text:style-override="id1-3-2-2-2-4">
                <text:number>C.</text:number>
                <text:p text:style-name="al">In artikel 1 wordt ‘Het niet voldoen aan de voorschriften uit artikel 2:68 van de Algemene plaatselijke verordening 2016 (Apv)’ vervangen door ‘Het niet voldoen aan de voorschriften uit artikel 2:67 van de Algemene plaatselijke verordening De Wolden (Apv)’.</text:p>
              </text:list-item>
              <text:list-item text:style-override="id1-3-2-2-2-5">
                <text:number>D.</text:number>
                <text:p text:style-name="al">In artikel 1 wordt ‘Het niet voldoen aan de voorschriften uit artikel 2:69 van de Apv’ vervangen door ‘Het niet voldoen aan de voorschriften uit artikel 2:67 van de Algemene plaatselijke verordening De Wolden (Apv)’.</text:p>
              </text:list-item>
              <text:list-item text:style-override="id1-3-2-2-2-6">
                <text:number>E.</text:number>
                <text:p text:style-name="al">In de ‘Toelichting’ (onder kopje ‘1. Invoering Digitale Opkopersregister’) wordt ‘Algemene plaatselijke verordening 2016’ vervangen door  ‘Algemene plaatselijke verordening De Wolden’. </text:p>
              </text:list-item>
              <text:list-item text:style-override="id1-3-2-2-2-7">
                <text:number>F.</text:number>
                <text:p text:style-name="al">De bijlage ‘Bijlage 1 Hoofdstuk 2, afdeling Apv’, met inbegrip van de integraal opgenomen bepalingen uit de Algemene plaatselijke verordening 2016, komt te vervallen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 </text:p>
            <text:p text:style-name="al">Dit besluit treedt in werking op 1 januari 2026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burgemeester van De Wolden op 8 december 2025.</text:span></text:p>
            <text:p><text:span text:style-name="functie"/></text:p>
            <text:p><text:span text:style-name="functie">Inge C.J. Nieuwenhui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56429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29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29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De Wol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e Wolden</meta:user-defined>
    <meta:user-defined meta:name="OVERHEID.Gemeente/DCTERMS.publisher">De Wolden</meta:user-defined>
    <meta:user-defined meta:name="OVERHEID.TaxonomieBeleidsagendaDecentraal/OVERHEID.category">Openbare orde en veiligheid | Organisatie en beleid</meta:user-defined>
    <meta:user-defined meta:name="DC.source">Artikel 4:81 Algemene wet bestuursrecht]|[http://wetten.overheid.nl/BWBR0005537/2018-07-01</meta:user-defined>
    <meta:user-defined meta:name="DC.source">Artikel 125 Gemeentewet]|[http://wetten.overheid.nl/BWBR0005416/2018-07-01</meta:user-defined>
    <meta:user-defined meta:name="DCTERMS.alternative">Beleidsregels handhaving helingbestrijding</meta:user-defined>
    <dc:language>nl</dc:language>
    <meta:user-defined meta:name="OVERHEIDop.locatietype/OVERHEIDop.gebiedsmarkering">Gemeente</meta:user-defined>
    <meta:user-defined meta:name="DC.title">Beleidsregel handhaving helingbestrijding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291</meta:user-defined>
    <meta:user-defined meta:name="OVERHEIDop.betreftRegeling">CVDR490010_2</meta:user-defined>
    <meta:user-defined meta:name="xs:date/OVERHEIDop.startdatum">2026-01-01</meta:user-defined>
    <meta:user-defined meta:name="OVERHEIDop.GmbID/DC.identifier">gmb-2025-564291</meta:user-defined>
    <meta:user-defined meta:name="OVERHEIDop.versieInformatie"/>
  </office:meta>
</office:document-meta>
</file>