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Een aanvraag om subsidie voor een grootschalig evenement in 2026 vindt ten minste 13 weken voor aanvang van het evenement plaats." text:level="1" text:start-value="1202613">
        <style:list-level-properties text:min-label-width="10mm"/>
      </text:list-level-style-number>
      <text:list-level-style-number style:num-format="" style:num-prefix="1. Een aanvraag om subsidie voor een grootschalig evenement in 2026 vindt ten minste 13 weken voor aanvang van het evenement plaats." text:level="2">
        <style:list-level-properties text:min-label-width="10mm" text:space-before="10mm"/>
      </text:list-level-style-number>
    </text:list-style>
    <text:list-style style:name="id1-3-2-2-9-3">
      <text:list-level-style-number style:num-format="" style:num-prefix="2. Een aanvraag om subsidie zoals bedoeld in artikel 7, vijfde lid:" text:level="1" text:start-value="27">
        <style:list-level-properties text:min-label-width="10mm"/>
      </text:list-level-style-number>
      <text:list-level-style-number style:num-format="" style:num-prefix="2. Een aanvraag om subsidie zoals bedoeld in artikel 7, vijfde lid:" text:level="2">
        <style:list-level-properties text:min-label-width="10mm" text:space-before="10mm"/>
      </text:list-level-style-number>
    </text:list-style>
    <text:list-style style:name="id1-3-2-2-9-4">
      <text:list-level-style-number style:num-format="" style:num-prefix="a. voor kleinschalige evenementen, wordt in afwijking van artikel 7, tweede lid, van de ASV Eindhoven, tenminste 4 weken vóór aanvang van het evenement ingediend;" text:level="1" text:start-value="74">
        <style:list-level-properties text:min-label-width="10mm"/>
      </text:list-level-style-number>
      <text:list-level-style-number style:num-format="" style:num-prefix="a. voor kleinschalige evenementen, wordt in afwijking van artikel 7, tweede lid, van de ASV Eindhoven, tenminste 4 weken vóór aanvang van het evenement ingediend;"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35*"/>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office:automatic-styles>
  <office:body>
    <office:text>
      <text:p text:style-name="new_page_staatscourant"/>
      <text:p text:style-name="single-kop-titel">Subsidieregeling evenementen Eindhoven 2026</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6 december 2025 gelet op de ASV Eindhoven en titel 4.2 van de Algemene wet bestuursrecht; besluit de Subsidieregeling evenementen Eindhov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text:number>
                <text:p text:style-name="al">college: college van burgemeester en wethouders van de gemeente Eindhoven; </text:p>
              </text:list-item>
              <text:list-item text:style-override="id1-3-2-2-1-3-2">
                <text:number>•</text:number>
                <text:p text:style-name="al">economische spin-off: aantal bezoekers vermenigvuldigd met de verwachte uitgaven voor het type evenement, zoals weergegeven in de bijlage; </text:p>
              </text:list-item>
              <text:list-item text:style-override="id1-3-2-2-1-3-3">
                <text:number>•</text:number>
                <text:p text:style-name="al">evenement: georganiseerde gebeurtenis waarbij muziek, kunst, cultuur of sport centraal staat; </text:p>
              </text:list-item>
              <text:list-item text:style-override="id1-3-2-2-1-3-4">
                <text:number>•</text:number>
                <text:p text:style-name="al">evenementenvisie: de door de gemeenteraad vastgestelde visie op evenementen van de gemeente Eindhoven; </text:p>
              </text:list-item>
              <text:list-item text:style-override="id1-3-2-2-1-3-5">
                <text:number>•</text:number>
                <text:p text:style-name="al">side-events: maatschappelijke activiteiten gelieerd aan het hoofdevenement binnen de categorie strategische sporten die de impact en de reikwijdte van het hoofdevenement vergroten; </text:p>
              </text:list-item>
              <text:list-item text:style-override="id1-3-2-2-1-3-6">
                <text:number>•</text:number>
                <text:p text:style-name="al">strategische sporten: sporten zwemmen, voetbal, hockey en urban sports, genoemd in de door de gemeenteraad vastgestelde Sport- en beweegvisie 2021-2025; </text:p>
              </text:list-item>
              <text:list-item text:style-override="id1-3-2-2-1-3-7">
                <text:number>•</text:number>
                <text:p text:style-name="al">Kleinschalige evenementen: evenementen met een subsidieaanvraag tot maximaal €80.000,-; </text:p>
              </text:list-item>
              <text:list-item text:style-override="id1-3-2-2-1-3-8">
                <text:number>•</text:number>
                <text:p text:style-name="al">Grootschalige evenementen: evenementen met een subsidieaanvraag vanaf €80.000.-, een minimale totale jaarlijkse begroting voor het evenement van minimaal € 750.000,-, een prognose van minimaal 70.000 bezoekers én een economische spin-off van minimaal €1.000.000,-.</text:p>
              </text:list-item>
            </text:list>
          </text:section>
          <text:section text:name="artikel_id1-3-2-2-2" text:style-name="artikel">
            <text:p text:style-name="artikel_kop_titel"><text:span text:style-name="artikel_kop_label">Artikel</text:span> <text:span text:style-name="artikel_kop_nr">2</text:span> Doel subsidieregeling </text:p>
            <text:p text:style-name="al">Deze subsidieregeling heeft als doel het stimuleren van stedelijke evenementen in de gemeente Eindhoven die een breed publiek aantrekken, maatschappelijk van betekenis zijn en passen binnen de kaders van de gemeentelijke evenementenvisie. Deze subsidieregeling richt zich op het ondersteunen van zowel grote als kleinschalige, niet-commerciële evenementen die bijdragen aan een gevarieerd en kwalitatief hoogstaand aanbod. Daarbij ligt de nadruk op continuïteit van bestaande waardevolle initiatieven én het mogelijk maken van nieuwe evenementen die bijdragen aan de sociale cohesie, culturele diversiteit en levendigheid van de stad.</text:p>
            <text:p text:style-name="al"/>
          </text:section>
          <text:section text:name="artikel_id1-3-2-2-3" text:style-name="artikel">
            <text:p text:style-name="artikel_kop_titel"><text:span text:style-name="artikel_kop_label">Artikel</text:span> <text:span text:style-name="artikel_kop_nr">3</text:span> Subsidiabele evenementen </text:p>
            <text:list text:style-name="id1-3-2-2-3-2">
              <text:list-item text:style-override="id1-3-2-2-3-2">
                <text:number>1.</text:number>
                <text:p text:style-name="al">Een subsidie kan uitsluitend worden verleend voor de organisatie van een kleinschalig of grootschalig evenement zonder winstoogmerk dat past binnen het doel van deze subsidieregeling en de evenementenvisie. </text:p>
              </text:list-item>
              <text:list-item text:style-override="id1-3-2-2-3-3">
                <text:number>2.</text:number>
                <text:p text:style-name="al">De in het eerste lid bedoelde activiteiten hebben betrekking op: de voorbereiding, organisatie, uitvoering en afwikkeling van het desbetreffende evenement.</text:p>
              </text:list-item>
            </text:list>
            <text:p text:style-name="al"/>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rechtspersonen of natuurlijke personen die evenementen organiseren met aantoonbare maatschappelijke impact.</text:p>
            <text:p text:style-name="al"/>
          </text:section>
          <text:section text:name="artikel_id1-3-2-2-5" text:style-name="artikel">
            <text:p text:style-name="artikel_kop_titel"><text:span text:style-name="artikel_kop_label">Artikel</text:span> <text:span text:style-name="artikel_kop_nr">5</text:span> Subsidievereisten </text:p>
            <text:p text:style-name="al">1. Om in aanmerking te komen voor subsidie, wordt voldaan aan de volgende subsidievereisten: </text:p>
            <text:list text:style-name="id1-3-2-2-5-3">
              <text:list-item text:style-override="id1-3-2-2-5-3">
                <text:number>a.</text:number>
                <text:p text:style-name="al">het evenement vindt in Eindhoven plaats; </text:p>
              </text:list-item>
              <text:list-item text:style-override="id1-3-2-2-5-4">
                <text:number>b.</text:number>
                <text:p text:style-name="al">het evenement is financieel gezien laagdrempelig toegankelijk; </text:p>
              </text:list-item>
              <text:list-item text:style-override="id1-3-2-2-5-5">
                <text:number>c.</text:number>
                <text:p text:style-name="al">het evenement genereert economisch rendement voor de stad Eindhoven; </text:p>
              </text:list-item>
              <text:list-item text:style-override="id1-3-2-2-5-6">
                <text:number>d.</text:number>
                <text:p text:style-name="al">het evenement is toegankelijk voor bezoekers; en </text:p>
              </text:list-item>
              <text:list-item text:style-override="id1-3-2-2-5-7">
                <text:number>e.</text:number>
                <text:p text:style-name="al">het evenement is maatschappelijk relevant.</text:p>
              </text:list-item>
            </text:list>
            <text:p text:style-name="al"/>
          </text:section>
          <text:section text:name="artikel_id1-3-2-2-6" text:style-name="artikel">
            <text:p text:style-name="artikel_kop_titel"><text:span text:style-name="artikel_kop_label">Artikel</text:span> <text:span text:style-name="artikel_kop_nr">6</text:span> Subsidiehoogte en subsidiabele kosten</text:p>
            <text:list text:style-name="id1-3-2-2-6-2">
              <text:list-item text:style-override="id1-3-2-2-6-2">
                <text:number>1.</text:number>
                <text:p text:style-name="al">Voor subsidie komen in aanmerking de in de evenementenbegroting opgenomen: </text:p>
              </text:list-item>
              <text:list-item text:style-override="id1-3-2-2-6-3">
                <text:number>a.</text:number>
                <text:p text:style-name="al">facilitaire kosten (onder meer podium, licht, geluid, toiletten, hekwerken); </text:p>
              </text:list-item>
              <text:list-item text:style-override="id1-3-2-2-6-4">
                <text:number>b.</text:number>
                <text:p text:style-name="al">organisatiekosten, die maximaal 50% van de begroting voor sportevenementen en 30% van de begroting voor overige evenementen bedragen; </text:p>
              </text:list-item>
              <text:list-item text:style-override="id1-3-2-2-6-5">
                <text:number>c.</text:number>
                <text:p text:style-name="al">kosten voor marketing en public relations;</text:p>
              </text:list-item>
              <text:list-item text:style-override="id1-3-2-2-6-6">
                <text:number>d.</text:number>
                <text:p text:style-name="al">kosten voor infrastructurele- en verkeersmaatregelen; </text:p>
              </text:list-item>
              <text:list-item text:style-override="id1-3-2-2-6-7">
                <text:number>e.</text:number>
                <text:p text:style-name="al">kosten voor veiligheid en beveiliging; </text:p>
              </text:list-item>
              <text:list-item text:style-override="id1-3-2-2-6-8">
                <text:number>f.</text:number>
                <text:p text:style-name="al">programmakosten.</text:p>
              </text:list-item>
              <text:list-item text:style-override="id1-3-2-2-6-9">
                <text:number>2.</text:number>
                <text:p text:style-name="al">De subsidie bedraagt: </text:p>
              </text:list-item>
              <text:list-item text:style-override="id1-3-2-2-6-10">
                <text:number>a.</text:number>
                <text:p text:style-name="al">voor kleinschalige evenementen:</text:p>
              </text:list-item>
              <text:list-item text:style-override="id1-3-2-2-6-11">
                <text:number>i.</text:number>
                <text:p text:style-name="al">50% van de subsidiabele kosten op de begroting voor zover het aangevraagde subsidiebedrag ten hoogste € 5.000,- bedraagt; </text:p>
              </text:list-item>
              <text:list-item text:style-override="id1-3-2-2-6-12">
                <text:number>ii.</text:number>
                <text:p text:style-name="al">Aanvullend op sub a, onderdeel i 7,5% van de subsidiabele kosten op de begroting voor het aangevraagde subsidiebedrag tussen € 5.000,- en ten hoogste € 10.000,-; </text:p>
              </text:list-item>
              <text:list-item text:style-override="id1-3-2-2-6-13">
                <text:number>iii.</text:number>
                <text:p text:style-name="al">Aanvullend op sub a, onderdeel ii 6,25% van de subsidiabele kosten op de begroting voor het aangevraagde subsidiebedrag tussen € 10.000,- en ten hoogste €80.000,-. </text:p>
              </text:list-item>
              <text:list-item text:style-override="id1-3-2-2-6-14">
                <text:number>b.</text:number>
                <text:p text:style-name="al">voor grootschalige evenementen: </text:p>
              </text:list-item>
              <text:list-item text:style-override="id1-3-2-2-6-15">
                <text:number>i.</text:number>
                <text:p text:style-name="al">50% van de subsidiabele kosten op de begroting voor zover het aangevraagde subsidiebedrag ten hoogste € 80.000,- bedraagt; </text:p>
              </text:list-item>
              <text:list-item text:style-override="id1-3-2-2-6-16">
                <text:number>ii.</text:number>
                <text:p text:style-name="al">Aanvullend op sub b, onderdeel i 7,5% van de subsidiabele kosten op de begroting voor het aangevraagde subsidiebedrag tussen € 80.000,- en ten hoogste € 130.000,-; </text:p>
              </text:list-item>
              <text:list-item text:style-override="id1-3-2-2-6-17">
                <text:number>iii.</text:number>
                <text:p text:style-name="al">Aanvullend op sub b, onderdeel ii 6,25% van de aanvullende subsidiabele kosten op de begroting voor het aangevraagde subsidiebedrag tussen € 130.000,- en ten hoogste € 500.000,-. </text:p>
                <text:p text:style-name="al">3. Het op grond van het tweede lid, sub a, onderdeel ii en onderdeel iii of sub b, onderdeel ii en onderdeel iii, berekende subsidiebedrag kan worden verhoogd met onderstaande percentages indien: </text:p>
              </text:list-item>
              <text:list-item text:style-override="id1-3-2-2-6-18">
                <text:number>a.</text:number>
                <text:p text:style-name="al">de doelgroep: </text:p>
              </text:list-item>
              <text:list-item text:style-override="id1-3-2-2-6-19">
                <text:number>i.</text:number>
                <text:p text:style-name="al">stedelijk is, met 25 procent; </text:p>
              </text:list-item>
              <text:list-item text:style-override="id1-3-2-2-6-20">
                <text:number>i.</text:number>
                <text:p text:style-name="al">regionaal is, met 50 procent; </text:p>
              </text:list-item>
              <text:list-item text:style-override="id1-3-2-2-6-21">
                <text:number>ii.</text:number>
                <text:p text:style-name="al">bovenregionaal is, met 75 procent; of </text:p>
              </text:list-item>
              <text:list-item text:style-override="id1-3-2-2-6-22">
                <text:number>iii.</text:number>
                <text:p text:style-name="al">nationaal is, met 100 procent.</text:p>
              </text:list-item>
              <text:list-item text:style-override="id1-3-2-2-6-23">
                <text:number>b.</text:number>
                <text:p text:style-name="al">het evenement meer dan: </text:p>
              </text:list-item>
              <text:list-item text:style-override="id1-3-2-2-6-24">
                <text:number>i.</text:number>
                <text:p text:style-name="al">10.000 bezoekers trekt, met 25 procent; </text:p>
              </text:list-item>
              <text:list-item text:style-override="id1-3-2-2-6-25">
                <text:number>ii.</text:number>
                <text:p text:style-name="al">50.000 bezoekers trekt, met 50 procent; </text:p>
              </text:list-item>
              <text:list-item text:style-override="id1-3-2-2-6-26">
                <text:number>iii.</text:number>
                <text:p text:style-name="al">100.000 bezoekers trekt, met 75 procent; of </text:p>
              </text:list-item>
              <text:list-item text:style-override="id1-3-2-2-6-27">
                <text:number>iv.</text:number>
                <text:p text:style-name="al">1.000.000 bezoekers trekt, met 100 procent.</text:p>
              </text:list-item>
              <text:list-item text:style-override="id1-3-2-2-6-28">
                <text:number/>
                <text:p text:style-name="al">c. het evenement meer dan: </text:p>
              </text:list-item>
              <text:list-item text:style-override="id1-3-2-2-6-29">
                <text:number>i.</text:number>
                <text:p text:style-name="al">€ 100.000,- economische spin-off creëert, met 25 procent; </text:p>
              </text:list-item>
              <text:list-item text:style-override="id1-3-2-2-6-30">
                <text:number>ii.</text:number>
                <text:p text:style-name="al">€ 500.000,- economische spin-off creëert, met 50 procent; </text:p>
              </text:list-item>
              <text:list-item text:style-override="id1-3-2-2-6-31">
                <text:number>iii.</text:number>
                <text:p text:style-name="al">€ 750.000 economische spin-off creëert, met 75 procent; of </text:p>
              </text:list-item>
              <text:list-item text:style-override="id1-3-2-2-6-32">
                <text:number>iv.</text:number>
                <text:p text:style-name="al">€ 1.000.000,- economische spin-off creëert, met 100 procent; </text:p>
              </text:list-item>
            </text:list>
            <text:p text:style-name="al">waarbij het subsidiebedrag nooit meer dan 100% van de subsidiabele kosten bedraagt. </text:p>
            <text:p text:style-name="al"/>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Het subsidieplafond voor het subsidiëren van evenementen, zoals bedoeld in deze subsidieregeling, wordt jaarlijks door het college vastgesteld voor: </text:p>
              </text:list-item>
            </text:list>
            <text:list text:style-name="id1-3-2-2-7-3">
              <text:list-item text:style-override="id1-3-2-2-7-3-1">
                <text:number>a.</text:number>
                <text:p text:style-name="al">kleinschalige evenementen voor: </text:p>
              </text:list-item>
              <text:list-item text:style-override="id1-3-2-2-7-3-2">
                <text:number>i.</text:number>
                <text:p text:style-name="al">sport; </text:p>
              </text:list-item>
              <text:list-item text:style-override="id1-3-2-2-7-3-3">
                <text:number>ii.</text:number>
                <text:p text:style-name="al">cultuur; </text:p>
              </text:list-item>
              <text:list-item text:style-override="id1-3-2-2-7-3-4">
                <text:number>iii.</text:number>
                <text:p text:style-name="al">overig. </text:p>
              </text:list-item>
              <text:list-item text:style-override="id1-3-2-2-7-3-5">
                <text:number>b.</text:number>
                <text:p text:style-name="al">grootschalige evenementen.</text:p>
              </text:list-item>
            </text:list>
            <text:list text:style-name="id1-3-2-2-7-4">
              <text:list-item text:style-override="id1-3-2-2-7-4">
                <text:number>2.</text:number>
                <text:p text:style-name="al">Verstrekking van subsidie die is aangevraagd op uiterlijk 30 september voor evenementen die plaatsvinden in het daaropvolgende kalenderjaar vindt plaats in volgorde van de door het college aangebrachte rangschikking op grond van het vierde lid, totdat het voor de betrokken subsidie vastgestelde subsidieplafond is bereikt.</text:p>
              </text:list-item>
              <text:list-item text:style-override="id1-3-2-2-7-5">
                <text:number>3.</text:number>
                <text:p text:style-name="al">In afwijking van het bepaalde in het tweede lid vindt verstrekking van subsidie voor grootschalige evenementen in het subsidiejaar 2026 en subsidie op grond van het vijfde lid, plaats op volgorde van ontvangst van complete aanvragen, totdat het voor de betrokken subsidie vastgestelde subsidieplafond is bereikt. </text:p>
              </text:list-item>
              <text:list-item text:style-override="id1-3-2-2-7-6">
                <text:number>4.</text:number>
                <text:p text:style-name="al">Bij de rangschikking van de aanvragen kent het college punten toe aan de hand van de volgende aspecten en tot het daarbij vermelde aantal: </text:p>
              </text:list-item>
              <text:list-item text:style-override="id1-3-2-2-7-7">
                <text:number>a.</text:number>
                <text:p text:style-name="al">
              <text:span text:style-name="nadrukcur">Het evenement is vernieuwend en/of </text:span>
              <text:span text:style-name="nadrukcur">onderscheidend (</text:span>
              <text:span text:style-name="nadrukcur">maximaal 10 punten); </text:span>
            </text:p>
              </text:list-item>
            </text:list>
            <text:list text:style-name="id1-3-2-2-7-8">
              <text:list-item text:style-override="id1-3-2-2-7-8-1">
                <text:number>b.</text:number>
                <text:p text:style-name="al">
                <text:span text:style-name="nadrukcur">Het evenement draagt bij aan het behouden en versterken van cultureel erfgoed (maximaal 10 punten);</text:span>
              </text:p>
              </text:list-item>
            </text:list>
            <text:list text:style-name="id1-3-2-2-7-9">
              <text:list-item text:style-override="id1-3-2-2-7-9">
                <text:number>c.</text:number>
                <text:p text:style-name="al">
              <text:span text:style-name="nadrukcur">Het evenement sluit aan bij het imago van </text:span>
              <text:span text:style-name="nadrukcur">Eindhoven (</text:span>
              <text:span text:style-name="nadrukcur">maximaal 10 punten); </text:span>
            </text:p>
              </text:list-item>
              <text:list-item text:style-override="id1-3-2-2-7-10">
                <text:number>d.</text:number>
                <text:p text:style-name="al">
              <text:span text:style-name="nadrukcur">Het evenement heeft een positieve maatschappelijke en economische spin-off (maximaal 20 punten); </text:span>
            </text:p>
              </text:list-item>
              <text:list-item text:style-override="id1-3-2-2-7-11">
                <text:number>e.</text:number>
                <text:p text:style-name="al">
              <text:span text:style-name="nadrukcur">Het evenement draagt bij aan duurzaamheid en de circulaire economie (maximaal 10 punten); </text:span>
            </text:p>
              </text:list-item>
              <text:list-item text:style-override="id1-3-2-2-7-12">
                <text:number>f.</text:number>
                <text:p text:style-name="al">
              <text:span text:style-name="nadrukcur"> Het evenement streeft naar toegankelijkheid en inclusiviteit (maximaal 10 punten); </text:span>
            </text:p>
              </text:list-item>
              <text:list-item text:style-override="id1-3-2-2-7-13">
                <text:number>g.</text:number>
                <text:p text:style-name="al">
              <text:span text:style-name="nadrukcur"> Het evenement vindt plaats met respect voor de fysieke leefomgeving (maximaal 10 punten). </text:span>
            </text:p>
              </text:list-item>
              <text:list-item text:style-override="id1-3-2-2-7-14">
                <text:number>h.</text:number>
                <text:p text:style-name="al">
              <text:span text:style-name="nadrukcur">Beoordeling op basis van eerdere ervaringen (negatief) (maximaal 10 punten)</text:span>
            </text:p>
              </text:list-item>
              <text:list-item text:style-override="id1-3-2-2-7-15">
                <text:number>5.</text:number>
                <text:p text:style-name="al">In het geval dat een deelplafond na beoordeling van de op tijd ingediende aanvragen niet bereikt is, kan het college besluiten het restant plafond te publiceren voor nieuwe aanvragen of deze toe te voegen aan een ander deelplafond. Wordt het restant plafond voor nieuwe aanvragen beschikbaar gesteld of aan een ander deelplafond toegevoegd dan geldt artikel 9, tweede lid voor de aanvraagtermijn en artikel 11, tweede lid voor de beslistermijn van nieuwe aanvragen. </text:p>
              </text:list-item>
              <text:list-item text:style-override="id1-3-2-2-7-16">
                <text:number>6.</text:number>
                <text:p text:style-name="al">Als de aanvrager krachtens artikel 4:5 van de Algemene wet bestuursrecht in de gelegenheid is gesteld de aanvraag aan te vullen, geldt als datum van ontvangst van de aanvraag de datum waarop de aangevulde aanvraag is ontvangen</text:p>
              </text:list-item>
            </text:list>
            <text:p text:style-name="al"/>
          </text:section>
          <text:section text:name="artikel_id1-3-2-2-8" text:style-name="artikel">
            <text:p text:style-name="artikel_kop_titel"><text:span text:style-name="artikel_kop_label">Artikel</text:span> <text:span text:style-name="artikel_kop_nr">8</text:span> Subsidieaanvraag </text:p>
            <text:list text:style-name="id1-3-2-2-8-2">
              <text:list-item text:style-override="id1-3-2-2-8-2">
                <text:number>1.</text:number>
                <text:p text:style-name="al">De subsidieaanvraag wordt jaarlijks ingediend middels een daartoe door het college vastgesteld aanvraagformulier bij Eindhoven 247 B.V. </text:p>
              </text:list-item>
              <text:list-item text:style-override="id1-3-2-2-8-3">
                <text:number>2.</text:number>
                <text:p text:style-name="al">Voor kleinschalige evenementen geldt dat deze subsidie jaarlijks dient te worden aangevraagd.</text:p>
              </text:list-item>
              <text:list-item text:style-override="id1-3-2-2-8-4">
                <text:number>3.</text:number>
                <text:p text:style-name="al">Voor grootschalige evenementen mogen meerjarige subsidieaanvragen worden ingediend voor een periode van maximaal 2 jaar en maximaal €350.000 voor deze 2 jaar.</text:p>
              </text:list-item>
            </text:list>
            <text:p text:style-name="al"/>
          </text:section>
          <text:section text:name="artikel_id1-3-2-2-9" text:style-name="artikel">
            <text:p text:style-name="artikel_kop_titel"><text:span text:style-name="artikel_kop_label">Artikel</text:span> <text:span text:style-name="artikel_kop_nr">9</text:span> Aanvraagtermijn <text:span text:style-name="nadrukvet">Een aanvraag om een subsidie zoals bedoeld in artikel 7, vijfde lid:</text:span></text:p>
            <text:list text:style-name="id1-3-2-2-9-2">
              <text:list-item text:style-override="id1-3-2-2-9-2">
                <text:number>1. Een aanvraag om subsidie voor een grootschalig evenement in 2026 vindt ten minste 13 weken voor aanvang van het evenement plaats. </text:number>
              </text:list-item>
              <text:list-item text:style-override="id1-3-2-2-9-3">
                <text:number>2. Een aanvraag om subsidie zoals bedoeld in artikel 7, vijfde lid: </text:number>
              </text:list-item>
              <text:list-item text:style-override="id1-3-2-2-9-4">
                <text:number>a. voor kleinschalige evenementen, wordt in afwijking van artikel 7, tweede lid, van de ASV Eindhoven, tenminste 4 weken vóór aanvang van het evenement ingediend;</text:number>
                <text:p text:style-name="al"/>
              </text:list-item>
              <text:list-item text:style-override="id1-3-2-2-9-5">
                <text:number>b.</text:number>
                <text:p text:style-name="al">voor grootschalige evenementen ten minste 13 weken vóór aanvang van het evenement ingediend.</text:p>
              </text:list-item>
            </text:list>
          </text:section>
          <text:section text:name="artikel_id1-3-2-2-10" text:style-name="artikel">
            <text:p text:style-name="artikel_kop_titel"><text:span text:style-name="artikel_kop_label">Artikel</text:span> <text:span text:style-name="artikel_kop_nr">10</text:span> Advies </text:p>
            <text:list text:style-name="id1-3-2-2-10-2">
              <text:list-item text:style-override="id1-3-2-2-10-2">
                <text:number>1.</text:number>
                <text:p text:style-name="al">Alvorens het college beslist op de aanvraag, vraagt het college advies aan de frontoffice evenementen van Eindhoven 247 B.V. In geval dat de aanvraag betrekking heeft op cultuur, dan wordt Stichting Cultuur Eindhoven geraadpleegd door Eindhoven 247 B.V. om advies uit te brengen aan Eindhoven 247 B.V.. </text:p>
              </text:list-item>
              <text:list-item text:style-override="id1-3-2-2-10-3">
                <text:number>2.</text:number>
                <text:p text:style-name="al">De frontoffice evenementen van Eindhoven 247 B.V. adviseert binnen twee weken na binnenkomst van de aanvragen over de subsidievereisten, bedoeld in artikel 5, en de rangschikkingscriteria, bedoeld in artikel, 7, vierde lid, de weigeringsgronden, bedoeld in artikel 12 en artikel 9 van de ASV Eindhoven. </text:p>
              </text:list-item>
            </text:list>
          </text:section>
          <text:section text:name="artikel_id1-3-2-2-11" text:style-name="artikel">
            <text:p text:style-name="artikel_kop_titel"><text:span text:style-name="artikel_kop_label">Artikel</text:span> <text:span text:style-name="artikel_kop_nr">11</text:span> Beslistermijn </text:p>
            <text:p text:style-name="al">In afwijking van artikel 8 van de ASV Eindhoven, wordt op een subsidieaanvraag die is ingediend: </text:p>
            <text:list text:style-name="id1-3-2-2-11-3">
              <text:list-item text:style-override="id1-3-2-2-11-3">
                <text:number>a.</text:number>
                <text:p text:style-name="al">uiterlijk op 30 september voor een evenement dat plaatsvindt in het daaropvolgende kalenderjaar uiterlijk op 31 december, voorafgaand aan het jaar waarin de subsidiabele activiteit wordt verricht, beslist; </text:p>
              </text:list-item>
              <text:list-item text:style-override="id1-3-2-2-11-4">
                <text:number>b.</text:number>
                <text:p text:style-name="al">voor een grootschalig evenement in 2026 binnen 8 weken na ontvangst van de volledige aanvraag beslist;</text:p>
              </text:list-item>
              <text:list-item text:style-override="id1-3-2-2-11-5">
                <text:number>c.</text:number>
                <text:p text:style-name="al">zoals bedoeld in artikel 7, vijfde lid, binnen 4 weken na ontvangst van de volledige aanvraag beslist.</text:p>
              </text:list-item>
            </text:list>
            <text:p text:style-name="al"/>
          </text:section>
          <text:section text:name="artikel_id1-3-2-2-12" text:style-name="artikel">
            <text:p text:style-name="artikel_kop_titel"><text:span text:style-name="artikel_kop_label">Artikel</text:span> <text:span text:style-name="artikel_kop_nr">12</text:span> Weigeringsgronden </text:p>
            <text:list text:style-name="id1-3-2-2-12-2">
              <text:list-item text:style-override="id1-3-2-2-12-2">
                <text:number>1.</text:number>
                <text:p text:style-name="al">In aanvulling op artikel 9 van de ASV Eindhoven weigert het college een subsidieaanvraag indien: </text:p>
              </text:list-item>
            </text:list>
            <text:list text:style-name="id1-3-2-2-12-3">
              <text:list-item text:style-override="id1-3-2-2-12-3-1">
                <text:number>a.</text:number>
                <text:p text:style-name="al">het evenement een commerciële doelstelling of winstoogmerk heeft; </text:p>
              </text:list-item>
              <text:list-item text:style-override="id1-3-2-2-12-3-2">
                <text:number>b.</text:number>
                <text:p text:style-name="al">het evenement niet in positieve zin bijdraagt aan het imago van Eindhoven en van generlei meerwaarde is voor de stad;</text:p>
              </text:list-item>
              <text:list-item text:style-override="id1-3-2-2-12-3-3">
                <text:number>c.</text:number>
                <text:p text:style-name="al">er geen sprake is van cofinanciering met behulp van middelen van andere overheden, het bedrijfsleven, dan wel eigen inbreng; </text:p>
              </text:list-item>
              <text:list-item text:style-override="id1-3-2-2-12-3-4">
                <text:number>d.</text:number>
                <text:p text:style-name="al">de aanvrager niet beschikt over, voor het evenement, relevante kennis en ervaring; </text:p>
              </text:list-item>
              <text:list-item text:style-override="id1-3-2-2-12-3-5">
                <text:number>e.</text:number>
                <text:p text:style-name="al">een goede doelenactie is gekoppeld aan de exploitatie van het evenement. </text:p>
              </text:list-item>
              <text:list-item text:style-override="id1-3-2-2-12-3-6">
                <text:number>f.</text:number>
                <text:p text:style-name="al">er geen locatie beschikbaar is voor het evenement. </text:p>
              </text:list-item>
            </text:list>
            <text:list text:style-name="id1-3-2-2-12-4">
              <text:list-item text:style-override="id1-3-2-2-12-4">
                <text:number>2.</text:number>
                <text:p text:style-name="al">In aanvulling op het eerste lid, kan het college een subsidieaanvraag weigeren voor: </text:p>
              </text:list-item>
            </text:list>
            <text:list text:style-name="id1-3-2-2-12-5">
              <text:list-item text:style-override="id1-3-2-2-12-5-1">
                <text:number>a.</text:number>
                <text:p text:style-name="al">een kleinschalig evenement, in het geval: </text:p>
              </text:list-item>
              <text:list-item text:style-override="id1-3-2-2-12-5-2">
                <text:number>i.</text:number>
                <text:p text:style-name="al">het evenement geen publiciteit voor Eindhoven genereert; </text:p>
              </text:list-item>
              <text:list-item text:style-override="id1-3-2-2-12-5-3">
                <text:number>ii.</text:number>
                <text:p text:style-name="al">het evenement minder dan 150 bezoekers trekt; </text:p>
              </text:list-item>
              <text:list-item text:style-override="id1-3-2-2-12-5-4">
                <text:number>iii.</text:number>
                <text:p text:style-name="al">het evenement geen economische spin-off genereert. </text:p>
              </text:list-item>
              <text:list-item text:style-override="id1-3-2-2-12-5-5">
                <text:number>b.</text:number>
                <text:p text:style-name="al">een grootschalig evenement, in het geval: </text:p>
              </text:list-item>
              <text:list-item text:style-override="id1-3-2-2-12-5-6">
                <text:number>i.</text:number>
                <text:p text:style-name="al">i het evenement geen publiciteit voor Eindhoven genereert; </text:p>
              </text:list-item>
              <text:list-item text:style-override="id1-3-2-2-12-5-7">
                <text:number>ii.</text:number>
                <text:p text:style-name="al">ii het evenement minder dan 70.000 bezoekers trekt; </text:p>
              </text:list-item>
              <text:list-item text:style-override="id1-3-2-2-12-5-8">
                <text:number>iii.</text:number>
                <text:p text:style-name="al">iii het evenement geen economische spin-off genereert. </text:p>
              </text:list-item>
            </text:list>
            <text:list text:style-name="id1-3-2-2-12-6">
              <text:list-item text:style-override="id1-3-2-2-12-6">
                <text:number>3.</text:number>
                <text:p text:style-name="al">In aanvulling op het eerste en tweede lid, kan het college een subsidieaanvraag weigeren indien voor hetzelfde evenement eerder subsidie is verstrekt en dat evenement negatief is geëvalueerd in het publieksonderzoek. </text:p>
              </text:list-item>
            </text:list>
          </text:section>
          <text:section text:name="artikel_id1-3-2-2-13" text:style-name="artikel">
            <text:p text:style-name="artikel_kop_titel"> Artikel 13 Voorwaarde subsidieontvanger</text:p>
            <text:p text:style-name="al">De subsidie wordt verstrekt onder de opschortende voorwaarde dat voor het evenement de op basis van de APV Eindhoven vereiste vergunningen worden verkregen.</text:p>
            <text:p text:style-name="al"/>
          </text:section>
          <text:section text:name="artikel_id1-3-2-2-14" text:style-name="artikel">
            <text:p text:style-name="artikel_kop_titel"><text:span text:style-name="artikel_kop_label">Artikel</text:span> <text:span text:style-name="artikel_kop_nr">14</text:span> Subsidieverplichting </text:p>
            <text:p text:style-name="al">Bij een grootschalig evenement is de subsidieontvanger verplicht om gedurende het evenement een professioneel publieksonderzoek te houden dat wordt uitgevoerd door een onderzoeksbureau of een instelling. </text:p>
          </text:section>
          <text:section text:name="artikel_id1-3-2-2-15" text:style-name="artikel">
            <text:p text:style-name="artikel_kop_titel"><text:span text:style-name="artikel_kop_label">Artikel</text:span> <text:span text:style-name="artikel_kop_nr">15</text:span> Verantwoording en vaststelling subsidies</text:p>
            <text:list text:style-name="id1-3-2-2-15-2">
              <text:list-item text:style-override="id1-3-2-2-15-2">
                <text:number>1.</text:number>
                <text:p text:style-name="al">Op grond van artikel 15 van de ASV Eindhoven worden subsidies tot en met € 15.000,- direct vastgesteld. </text:p>
              </text:list-item>
              <text:list-item text:style-override="id1-3-2-2-15-3">
                <text:number>2.</text:number>
                <text:p text:style-name="al">In afwijking van de artikelen 16, eerste lid, en 17, eerste lid, van de ASV Eindhoven dient de subsidieontvanger indien de subsidieaanvraag meer dan € 15.000,-- bedraagt een aanvraag tot vaststelling in bij het college uiterlijk 13 weken nadat de activiteiten uiterlijk moeten zijn verricht. </text:p>
              </text:list-item>
              <text:list-item text:style-override="id1-3-2-2-15-4">
                <text:number>3.</text:number>
                <text:p text:style-name="al">In aanvulling op artikel 17, tweede lid, van de ASV Eindhoven bevat de aanvraag tot vaststelling ook de resultaten van het publieksonderzoek, bedoeld in artikel 14. </text:p>
              </text:list-item>
            </text:list>
            <text:p text:style-name="al"/>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artikel of artikelen van deze regeling buiten toepassing laten of daarvan afwijken, voor zover toepassing voor aanvrager of subsidieontvanger leidt tot onbillijkheid van overwegende aard. </text:p>
          </text:section>
          <text:section text:name="artikel_id1-3-2-2-17" text:style-name="artikel">
            <text:p text:style-name="artikel_kop_titel"><text:span text:style-name="artikel_kop_label">Artikel</text:span> <text:span text:style-name="artikel_kop_nr">17</text:span> Inwerkingtreding en overgangsbepaling</text:p>
            <text:list text:style-name="id1-3-2-2-17-2">
              <text:list-item text:style-override="id1-3-2-2-17-2">
                <text:number>1.</text:number>
                <text:p text:style-name="al">De subsidieregeling evenementen off-brand Eindhoven 2021 vervalt zodra ze is uitgewerkt en blijft van toepassing op subsidies die reeds verleend zijn op grond van die subsidieregeling en aanvragen die zijn ingediend vóór de datum van inwerkingtreding van de subsidieregeling evenementen Eindhoven 2026. </text:p>
              </text:list-item>
              <text:list-item text:style-override="id1-3-2-2-17-3">
                <text:number>2.</text:number>
                <text:p text:style-name="al">Deze subsidieregeling treedt in werking met ingang van de dag na de datum van uitgifte van het Gemeenteblad waarin zij wordt geplaatst en is van toepassing op de uitvoering van evenementen vanaf 1 januari 2026. </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evenementen Eindhoven 2026. </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text:p>
            <text:p><text:span text:style-name="functie">Het college van burgemeester en wethouders van Eindhoven, </text:span></text:p>
            <text:p><text:span text:style-name="functie"/></text:p>
            <text:p><text:span text:style-name="functie">,burgemeester. </text:span></text:p>
            <text:p><text:span text:style-name="functie"/></text:p>
            <text:p><text:span text:style-name="functie"/></text:p>
            <text:p><text:span text:style-name="functie">,secretaris.</text:span></text:p>
            <text:p><text:span text:style-name="functie">Eindhoven, </text:span></text:p>
            <text:p><text:span text:style-name="functie"/></text:p>
            <text:p><text:span text:style-name="functie">Het college van burgemeester en wethouders van Eindhoven, </text:span></text:p>
            <text:p><text:span text:style-name="functie"/></text:p>
            <text:p><text:span text:style-name="functie">,burgemeester. </text:span></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berekening</text:span> economische spin-off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Type evenement </text:span>
                  </text:p>
                </table:table-cell>
                <table:table-cell table:style-name="cell_frame_all" table:number-rows-spanned="1" table:number-columns-spanned="1">
                  <text:p text:style-name="table_al">
                    <text:span text:style-name="nadrukvet">Verwachte uitgaven </text:span>
                  </text:p>
                </table:table-cell>
              </table:table-row>
              <table:table-row table:style-name="row">
                <table:table-cell table:style-name="cell_frame_all" table:number-rows-spanned="1" table:number-columns-spanned="1">
                  <text:p text:style-name="table_al">Kleinschalig eendaags evenement </text:p>
                </table:table-cell>
                <table:table-cell table:style-name="cell_frame_all" table:number-rows-spanned="1" table:number-columns-spanned="1">
                  <text:p text:style-name="table_al">4,50 euro </text:p>
                </table:table-cell>
              </table:table-row>
              <table:table-row table:style-name="row">
                <table:table-cell table:style-name="cell_frame_all" table:number-rows-spanned="1" table:number-columns-spanned="1">
                  <text:p text:style-name="table_al">Eendaags evenement </text:p>
                </table:table-cell>
                <table:table-cell table:style-name="cell_frame_all" table:number-rows-spanned="1" table:number-columns-spanned="1">
                  <text:p text:style-name="table_al">8,50 euro </text:p>
                </table:table-cell>
              </table:table-row>
              <table:table-row table:style-name="row">
                <table:table-cell table:style-name="cell_frame_all" table:number-rows-spanned="1" table:number-columns-spanned="1">
                  <text:p text:style-name="table_al">Eendaags evenement met redelijk gebruik (met name horeca) </text:p>
                </table:table-cell>
                <table:table-cell table:style-name="cell_frame_all" table:number-rows-spanned="1" table:number-columns-spanned="1">
                  <text:p text:style-name="table_al">12,50 euro </text:p>
                </table:table-cell>
              </table:table-row>
              <table:table-row table:style-name="row">
                <table:table-cell table:style-name="cell_frame_all" table:number-rows-spanned="1" table:number-columns-spanned="1">
                  <text:p text:style-name="table_al">gratis toegankelijk dance festival </text:p>
                </table:table-cell>
                <table:table-cell table:style-name="cell_frame_all" table:number-rows-spanned="1" table:number-columns-spanned="1">
                  <text:p text:style-name="table_al">12,50 euro </text:p>
                </table:table-cell>
              </table:table-row>
              <table:table-row table:style-name="row">
                <table:table-cell table:style-name="cell_frame_all" table:number-rows-spanned="1" table:number-columns-spanned="1">
                  <text:p text:style-name="table_al">Zakelijk evenement </text:p>
                </table:table-cell>
                <table:table-cell table:style-name="cell_frame_all" table:number-rows-spanned="1" table:number-columns-spanned="1">
                  <text:p text:style-name="table_al">50 euro </text:p>
                </table:table-cell>
              </table:table-row>
              <table:table-row table:style-name="row">
                <table:table-cell table:style-name="cell_frame_all" table:number-rows-spanned="1" table:number-columns-spanned="1">
                  <text:p text:style-name="table_al">Betaald evenement (festival) </text:p>
                </table:table-cell>
                <table:table-cell table:style-name="cell_frame_all" table:number-rows-spanned="1" table:number-columns-spanned="1">
                  <text:p text:style-name="table_al">42,50 euro </text:p>
                </table:table-cell>
              </table:table-row>
              <table:table-row table:style-name="row">
                <table:table-cell table:style-name="cell_frame_all" table:number-rows-spanned="1" table:number-columns-spanned="1">
                  <text:p text:style-name="table_al">Betaald evenement (sport) </text:p>
                </table:table-cell>
                <table:table-cell table:style-name="cell_frame_all" table:number-rows-spanned="1" table:number-columns-spanned="1">
                  <text:p text:style-name="table_al">22,50 euro </text:p>
                </table:table-cell>
              </table:table-row>
              <table:table-row table:style-name="row">
                <table:table-cell table:style-name="cell_frame_all" table:number-rows-spanned="1" table:number-columns-spanned="1">
                  <text:p text:style-name="table_al">Evenement met een behoorlijk overnachting aantal met name bij deelnemers </text:p>
                </table:table-cell>
                <table:table-cell table:style-name="cell_frame_all" table:number-rows-spanned="1" table:number-columns-spanned="1">
                  <text:p text:style-name="table_al">70 euro </text:p>
                </table:table-cell>
              </table:table-row>
            </table:table>
            <text:p text:style-name="table_bottom"/>
          </text:section>
          <text:p text:style-name="al"/>
          <text:p text:style-name="al"/>
          <text:p text:style-name="al"/>
        </text:section>
        <text:section text:name="nota-toelichting_id1-3-2-5" text:style-name="nota-toelichting">
          <text:p text:style-name="kop_level0">Toelichting </text:p>
          <text:p text:style-name="al">
          <text:span text:style-name="nadrukvet">
            <text:span text:style-name="nadrukcur">Algemeen </text:span>
          </text:span>
        </text:p>
          <text:p text:style-name="al"> Het juridisch kader voor subsidieverlening voor evenementen wordt gevormd door de ASV Eindhoven en deze subsidieregeling. De ASV Eindhoven is van toepassing op alle gemeentelijke subsidies. De raad van de gemeente Eindhoven heeft in artikel 3, eerste lid, van de ASV Eindhoven de bevoegdheid om een subsidieregeling vast te stellen gedelegeerd aan het college. Aangezien deze subsidieregeling is vastgesteld op grond van de ASV Eindhoven, is een aantal aspecten van de subsidieverstrekking niet in deze subsidieregeling vastgelegd, maar in de ASV Eindhoven. In de ASV Eindhoven staan onder meer bepalingen over staatsteunregels, subsidieregelingen, het aanvragen, weigeren en terugvorderen van subsidie, verlening van subsidies, algemene en bijzondere verplichtingen voor de subsidieontvanger, vaststelling en verantwoording van subsidie alsmede slotbepalingen waaronder een hardheidsclausule. Voor een goed begrip van deze subsidieregeling is dus bestudering van de ASV Eindhoven noodzakelijk. </text:p>
          <text:p text:style-name="al"/>
          <text:p text:style-name="al">De aanleiding voor deze subsidieregeling is gelegen in het feit dat we het verstrekken van subsidie beter willen laten aansluiten op de praktijk. Om dit te doen wordt middels deze subsidieregeling mogelijk gemaakt om zowel voor kleine als voor grote evenementen subsidie aan te kunnen vragen. De subsidieregeling voldoet aan de uitgangspunten en criteria die het gemeentebestuur wenst te hanteren met betrekking tot het subsidiëren van evenementen. Juridisch sluit de regeling daarmee aan bij wat het bestuur beleidsmatig wenst. </text:p>
          <text:p text:style-name="al"/>
          <text:p text:style-name="al">
          <text:span text:style-name="nadrukvet">
            <text:span text:style-name="nadrukcur">Artikelsgewijs </text:span>
          </text:span>
        </text:p>
          <text:p text:style-name="al">
          <text:span text:style-name="nadrukcur">Artikel 1 Begripsomschrijvingen </text:span>
        </text:p>
          <text:p text:style-name="al">Een evenement wordt gedefinieerd als een georganiseerde gebeurtenis die voor iedereen toegankelijk is en waarbij muziek, kunst, cultuur of sport centraal staat. </text:p>
          <text:p text:style-name="al">Een side-event is een maatschappelijke activiteit die gekoppeld is aan het hoofdevenement die de impact en de reikwijdte van het hoofdevenement vergroot. Deze dienen verplicht te worden georganiseerd bij strategische sportevenementen. Doelstelling van side events is het verhogen van de maatschappelijke en/of sportieve participatie en vergroten van de cohesie. Het doel en de bijbehorende doelgroep moeten vooraf door de stakeholders gezamenlijk bepaald worden en aansluiten op de doelstellingen in de gemeentelijke sport- en beweegvisie. Het kan gaan om side events voorafgaand, tijdens en na het evenement waarmee het een koppeling heeft. Het is belangrijk dat de side events aansluiten bij de doelgroep van het evenement zodat de meeste impact kan worden behaald. Enkele voorbeelden zijn beweegactiviteiten voor kinderen en hun ouders, clinics door topsporters, integratie van parasport in het programma, crossovers met andere sporten die voor dezelfde doelgroep interessant zijn (bijvoorbeeld bmx of wedstrijd surplace bij een fietsevenement), seminars (bv over innovatie in de sport) of workshops (bijvoorbeeld over sporttechnische vaardigheden). </text:p>
          <text:p text:style-name="al"/>
          <text:p text:style-name="al">
          <text:span text:style-name="nadrukcur">Artikel 6 Subsidiehoogte en subsidiabele kosten</text:span>
        </text:p>
          <text:p text:style-name="al">De subsidies genoemd in het derde lid, sub a, b en c worden berekend over het totaalbedrag aan subsidie dat in lid 2 is vastgesteld. Deze percentages worden niet achter elkaar opgeteld, maar elk afzonderlijk toegepast op het basis-subsidiebedrag uit lid 2.</text:p>
          <text:p text:style-name="al"/>
          <text:p text:style-name="al">
          <text:span text:style-name="nadrukcur">Artikel 7 Subsidieplafond en verdeelsleutel </text:span>
        </text:p>
          <text:p text:style-name="al">Ingevolge het tweede lid van dit artikel vindt verstrekking van subsidie die is aangevraagd voor 1 oktober voor evenementen die plaatsvinden in het daaropvolgende kalenderjaar plaats in volgorde van de door het college aangebrachte rangschikking, totdat het voor de betrokken subsidie vastgestelde subsidieplafond is bereikt. De criteria zijn rechtstreeks verbonden met de gemeentelijke beleidskaders, zoals de Evenementenvisie, het horecabeleid, de binnenstadsvisie en de citymarketingstrategie, en aanverwant beleid op het gebied van duurzaamheid, toegankelijkheid, cultureel erfgoed, veiligheid en inclusiviteit</text:p>
          <text:p text:style-name="al">Ingevolge het vierde lid van dit artikel kent het college bij het rangschikken van de evenementen punten toe aan de hand van de volgende aspecten en tot het daarbij vermelde aantal: </text:p>
          <text:p text:style-name="al"> a. De mate waarin het evenement vernieuwend en/of onderscheidend is. </text:p>
          <text:p text:style-name="al">Het evenement is vernieuwend en/of onderscheidend als: </text:p>
          <text:list text:style-name="id1-3-2-5-20">
            <text:list-item text:style-override="id1-3-2-5-20-1">
              <text:number>•</text:number>
              <text:p text:style-name="al">Het een nieuw concept, format of samenwerkingsvorm introduceert. </text:p>
            </text:list-item>
            <text:list-item text:style-override="id1-3-2-5-20-2">
              <text:number>•</text:number>
              <text:p text:style-name="al">Het evenement uniek is in zijn soort. </text:p>
            </text:list-item>
            <text:list-item text:style-override="id1-3-2-5-20-3">
              <text:number>•</text:number>
              <text:p text:style-name="al">Het aantoonbaar inspeelt op de veranderende vraag en interesses van (internationale) bewoners en bezoekers van Eindhoven. </text:p>
            </text:list-item>
          </text:list>
          <text:p text:style-name="al">Zeer veel – 10 punten; </text:p>
          <text:p text:style-name="al">Veel – 8 punten; </text:p>
          <text:p text:style-name="al">Een beetje – 5 punten; </text:p>
          <text:p text:style-name="al">Niet – 0 punten. </text:p>
          <text:p text:style-name="al"/>
          <text:p text:style-name="al">b. de mate waarin het evenement bijdraagt aan het behouden en versterken van cultureel erfgoed. </text:p>
          <text:p text:style-name="al">Een evenement draagt hieraan bij als: </text:p>
          <text:list text:style-name="id1-3-2-5-28">
            <text:list-item text:style-override="id1-3-2-5-28-1">
              <text:number>•</text:number>
              <text:p text:style-name="al">Het bestaande of nieuw ontstane tradities met culturele betekenis versterkt, voortzet of toegankelijk maakt voor een breed publiek. </text:p>
            </text:list-item>
            <text:list-item text:style-override="id1-3-2-5-28-2">
              <text:number>•</text:number>
              <text:p text:style-name="al">Het verbonden is met de identiteit, betekenis of symboliek van de locatie of de stad. </text:p>
            </text:list-item>
            <text:list-item text:style-override="id1-3-2-5-28-3">
              <text:number>•</text:number>
              <text:p text:style-name="al">Het bijdraagt aan de overdracht of zichtbaarheid van immaterieel erfgoed of culturele kennis; </text:p>
            </text:list-item>
            <text:list-item text:style-override="id1-3-2-5-28-4">
              <text:number>•</text:number>
              <text:p text:style-name="al">Het zich in de afgelopen jaren heeft ontwikkeld tot een terugkerend evenement met culturele of maatschappelijke waarde voor de stad, waarmee het inmiddels zelf onderdeel is geworden van het levend erfgoed van Eindhoven.</text:p>
            </text:list-item>
          </text:list>
          <text:p text:style-name="al">Zeer veel – 10 punten; </text:p>
          <text:p text:style-name="al">Veel – 8 punten; </text:p>
          <text:p text:style-name="al">Een beetje – 5 punten; </text:p>
          <text:p text:style-name="al">Niet – 0 punten. </text:p>
          <text:p text:style-name="al"/>
          <text:p text:style-name="al">c. De mate waarin het evenement aansluit bij het imago van Eindhoven.</text:p>
          <text:p text:style-name="al">Het evenement sluit aan bij het imago als:</text:p>
          <text:list text:style-name="id1-3-2-5-36">
            <text:list-item text:style-override="id1-3-2-5-36-1">
              <text:number>•</text:number>
              <text:p text:style-name="al">Het de kernwaarden en strategische doelen, zoals vastgelegd in de Evenementenvisie weerspiegelt.</text:p>
            </text:list-item>
            <text:list-item text:style-override="id1-3-2-5-36-2">
              <text:number>•</text:number>
              <text:p text:style-name="al">Het bij het innovatieve karakter van Eindhoven aansluit en ruimte biedt voor creatieve expressie en technologische vooruitgang.</text:p>
            </text:list-item>
            <text:list-item text:style-override="id1-3-2-5-36-3">
              <text:number>•</text:number>
              <text:p text:style-name="al">Het een bijdrage levert aan de creatie van saamhorigheid, verbondenheid en trots van de stad door de inzet van vrijwilligers.</text:p>
            </text:list-item>
          </text:list>
          <text:p text:style-name="al">Zeer veel – 10 punten; </text:p>
          <text:p text:style-name="al">Veel – 8 punten; </text:p>
          <text:p text:style-name="al">Een beetje – 5 punten; </text:p>
          <text:p text:style-name="al">Niet – 0 punten. </text:p>
          <text:p text:style-name="al"/>
          <text:p text:style-name="al">d. de mate waarin het evenement een positieve maatschappelijke en economische spin-off heeft. </text:p>
          <text:p text:style-name="al">Het evenement heeft een positieve maatschappelijke en toeristische spin-off als:</text:p>
          <text:list text:style-name="id1-3-2-5-44">
            <text:list-item text:style-override="id1-3-2-5-44-1">
              <text:number>•</text:number>
              <text:p text:style-name="al">Het economische waarde voor de stad genereert, bijvoorbeeld via bestedingen van bezoekers bij lokale ondernemers.</text:p>
            </text:list-item>
            <text:list-item text:style-override="id1-3-2-5-44-2">
              <text:number>•</text:number>
              <text:p text:style-name="al">De organisator afkomstig is uit de Brainportregio of aantoonbaar samenwerkt met lokale en/of maatschappelijke partners.</text:p>
            </text:list-item>
            <text:list-item text:style-override="id1-3-2-5-44-3">
              <text:number>•</text:number>
              <text:p text:style-name="al">Het bijdraagt aan maatschappelijke doelen van de stad, bijvoorbeeld via side events rond inclusie, duurzaamheid of gezondheid.</text:p>
            </text:list-item>
            <text:list-item text:style-override="id1-3-2-5-44-4">
              <text:number>•</text:number>
              <text:p text:style-name="al">Het nieuwe of minder bekende plekken in de stad activeert, en zo bijdraagt aan Eindhoven als een ‘place to be’.</text:p>
            </text:list-item>
            <text:list-item text:style-override="id1-3-2-5-44-5">
              <text:number>•</text:number>
              <text:p text:style-name="al">Het lokale werkgelegenheid stimuleert, bijvoorbeeld via inzet van lokale leveranciers, freelancers, makers of vrijwilligers.</text:p>
            </text:list-item>
            <text:list-item text:style-override="id1-3-2-5-44-6">
              <text:number>•</text:number>
              <text:p text:style-name="al">Het evenement wordt georganiseerd in een periode waarin relatief weinig andere evenementen plaatsvinden. </text:p>
            </text:list-item>
          </text:list>
          <text:p text:style-name="al">Zeer veel – 20 punten; </text:p>
          <text:p text:style-name="al">Veel – 16 punten; </text:p>
          <text:p text:style-name="al">Een beetje – 10 punten; </text:p>
          <text:p text:style-name="al">Niet – 0 punten. </text:p>
          <text:p text:style-name="al"/>
          <text:p text:style-name="al">e. de mate waarin het evenement bijdraagt aan duurzaamheid en de circulaire economie. </text:p>
          <text:p text:style-name="al">Het evenement draagt bij aan duurzaamheid en de circulaire economie als:</text:p>
          <text:list text:style-name="id1-3-2-5-52">
            <text:list-item text:style-override="id1-3-2-5-52-1">
              <text:number>•</text:number>
              <text:p text:style-name="al">Het duurzaam gedrag bij bezoekers stimuleert, bijvoorbeeld via communicatie, educatie of zichtbare duurzame keuzes.</text:p>
            </text:list-item>
            <text:list-item text:style-override="id1-3-2-5-52-2">
              <text:number>•</text:number>
              <text:p text:style-name="al">Het afvalstromen minimaliseert en actief inzet op hergebruik en recycling (reduce, reuse, recycle). Er worden zo veel mogelijk circulaire of herbruikbare materialen gebruikt.</text:p>
            </text:list-item>
            <text:list-item text:style-override="id1-3-2-5-52-3">
              <text:number>•</text:number>
              <text:p text:style-name="al">Het milieuvriendelijk vervoer voor bezoekers, personeel en toelevering stimuleert.</text:p>
            </text:list-item>
            <text:list-item text:style-override="id1-3-2-5-52-4">
              <text:number>•</text:number>
              <text:p text:style-name="al">Het energiegebruik wordt geminimaliseerd, met inzet op groene of efficiënte energievoorziening.</text:p>
            </text:list-item>
            <text:list-item text:style-override="id1-3-2-5-52-5">
              <text:number>•</text:number>
              <text:p text:style-name="al">Samenwerking met lokale partners die duurzaam produceren of circulaire oplossingen bieden.</text:p>
            </text:list-item>
            <text:list-item text:style-override="id1-3-2-5-52-6">
              <text:number>•</text:number>
              <text:p text:style-name="al">Het aanbod van eten en drinken toekomstbestendig is, met nadruk op gezond, lokaal, korte keten, weinig verspilling en duurzame herkomst.</text:p>
            </text:list-item>
          </text:list>
          <text:p text:style-name="al">Zeer veel – 10 punten </text:p>
          <text:p text:style-name="al">Veel – 8 punten; </text:p>
          <text:p text:style-name="al"> Een beetje – 5 punten; </text:p>
          <text:p text:style-name="al">Niet – 0 punten. </text:p>
          <text:p text:style-name="al"/>
          <text:p text:style-name="al">f. de mate waarin het evenement streeft naar toegankelijkheid en inclusiviteit.</text:p>
          <text:p text:style-name="al">Het evenement streeft naar toegankelijkheid en inclusiviteit als:</text:p>
          <text:list text:style-name="id1-3-2-5-60">
            <text:list-item text:style-override="id1-3-2-5-60-1">
              <text:number>•</text:number>
              <text:p text:style-name="al">Het toegankelijk is voor een breed en divers publiek, ongeacht leeftijd, financiële situatie, nationaliteit, achtergrond of beperking.</text:p>
            </text:list-item>
            <text:list-item text:style-override="id1-3-2-5-60-2">
              <text:number>•</text:number>
              <text:p text:style-name="al">Het actief ontmoeting en verbinding stimuleert tussen mensen met verschillende sociale, culturele of fysieke achtergronden.</text:p>
            </text:list-item>
          </text:list>
          <text:p text:style-name="al">Zeer veel – 10 punten </text:p>
          <text:p text:style-name="al">Veel – 8 punten; </text:p>
          <text:p text:style-name="al">Een beetje – 5 punten; </text:p>
          <text:p text:style-name="al">Niet – 0 punten. </text:p>
          <text:p text:style-name="al"/>
          <text:p text:style-name="al">g. de mate waarin het evenement plaatsvindt met respect voor de fysieke leefomgeving.</text:p>
          <text:p text:style-name="al">Het evenement vindt met respect voor de omgeving plaats als:</text:p>
          <text:list text:style-name="id1-3-2-5-68">
            <text:list-item text:style-override="id1-3-2-5-68-1">
              <text:number>•</text:number>
              <text:p text:style-name="al">De organisatie aantoonbaar rekening houdt met de leefomgeving, natuur en dieren en maatregelen treft om deze te beschermen.</text:p>
            </text:list-item>
            <text:list-item text:style-override="id1-3-2-5-68-2">
              <text:number>•</text:number>
              <text:p text:style-name="al">Verstoring en mogelijke schade aan de omgeving aantoonbaar wordt beperkt.</text:p>
            </text:list-item>
            <text:list-item text:style-override="id1-3-2-5-68-3">
              <text:number>•</text:number>
              <text:p text:style-name="al">Overlast van welke vorm dan ook zoveel mogelijk wordt voorkomen of beperkt.</text:p>
            </text:list-item>
            <text:list-item text:style-override="id1-3-2-5-68-4">
              <text:number>•</text:number>
              <text:p text:style-name="al">Het evenement wordt georganiseerd in een periode waarin relatief weinig andere evenementen plaatsvinden. </text:p>
            </text:list-item>
          </text:list>
          <text:p text:style-name="al">Zeer veel – 10 punten </text:p>
          <text:p text:style-name="al">Veel – 8 punten; </text:p>
          <text:p text:style-name="al">Een beetje – 5 punten; </text:p>
          <text:p text:style-name="al">Niet – 0 punten. </text:p>
          <text:p text:style-name="al"/>
          <text:p text:style-name="al">h. de mate waarin het evenement eerder negatief is ervaren (negatieve score).</text:p>
          <text:p text:style-name="al">Minpunten worden toegekend indien uit eerdere ervaringen blijkt dat het evenement onvoldoende professioneel en veilig is georganiseerd, bijvoorbeeld door:</text:p>
          <text:list text:style-name="id1-3-2-5-76">
            <text:list-item text:style-override="id1-3-2-5-76-1">
              <text:number>•</text:number>
              <text:p text:style-name="al">Onvoldoende kwaliteit totale planvorming.</text:p>
            </text:list-item>
            <text:list-item text:style-override="id1-3-2-5-76-2">
              <text:number>•</text:number>
              <text:p text:style-name="al">Een onvoldoende doordacht plan.</text:p>
            </text:list-item>
            <text:list-item text:style-override="id1-3-2-5-76-3">
              <text:number>•</text:number>
              <text:p text:style-name="al">Onrealistische doelstellingen.</text:p>
            </text:list-item>
            <text:list-item text:style-override="id1-3-2-5-76-4">
              <text:number>•</text:number>
              <text:p text:style-name="al">Onvoldoende aandacht voor impact op de omgeving.</text:p>
            </text:list-item>
            <text:list-item text:style-override="id1-3-2-5-76-5">
              <text:number>•</text:number>
              <text:p text:style-name="al">Overtreden of negeren van vergunningsvoorschriften.</text:p>
            </text:list-item>
            <text:list-item text:style-override="id1-3-2-5-76-6">
              <text:number>•</text:number>
              <text:p text:style-name="al">Twijfel over de betrouwbaarheid van de organisator.</text:p>
            </text:list-item>
            <text:list-item text:style-override="id1-3-2-5-76-7">
              <text:number>•</text:number>
              <text:p text:style-name="al">Eerdere negatieve ervaringen met het evenement, zoals overlast of incidenten op het gebied van openbare orde en veiligheid.</text:p>
            </text:list-item>
          </text:list>
          <text:p text:style-name="al">Zeer veel – -10 punten </text:p>
          <text:p text:style-name="al">Veel – -8 punten; </text:p>
          <text:p text:style-name="al">Een beetje – -5 punten; </text:p>
          <text:p text:style-name="al">Niet – 0 punt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2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SV Eindhoven]|[https://lokaleregelgeving.overheid.nl/CVDR105464</meta:user-defined>
    <meta:user-defined meta:name="DCTERMS.alternative">Subsidieregeling evenementen Eindhoven 2026</meta:user-defined>
    <dc:language>nl</dc:language>
    <meta:user-defined meta:name="OVERHEIDop.locatietype/OVERHEIDop.gebiedsmarkering">Gemeente</meta:user-defined>
    <meta:user-defined meta:name="DC.title">Subsidieregeling evenementen Eindhoven 2026</meta:user-defined>
    <meta:user-defined meta:name="DCTERMS.W3CDTF/DCTERMS.available">2025-12-23</meta:user-defined>
    <meta:user-defined meta:name="DCTERMS.W3CDTF/OVERHEIDop.jaargang">2025</meta:user-defined>
    <meta:user-defined meta:name="OVERHEIDop.publicationIssue">564287</meta:user-defined>
    <meta:user-defined meta:name="OVERHEIDop.betreftRegeling">CVDR752763_1</meta:user-defined>
    <meta:user-defined meta:name="xs:date/OVERHEIDop.startdatum">2025-12-23</meta:user-defined>
    <meta:user-defined meta:name="OVERHEIDop.GmbID/DC.identifier">gmb-2025-564287</meta:user-defined>
    <meta:user-defined meta:name="OVERHEIDop.versieInformatie"/>
  </office:meta>
</office:document-meta>
</file>