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Zeuslaan 1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arbeidsmigrantencampus,  Zeuslaan 1, Lelystad</text:span>
          </text:p>
            <text:p text:style-name="common-al">Wij hebben op 05-12-2025 een aanvraag omgevingsvergunning ontvangen voor het oprichten van een arbeidsmigrantencampus, op Zeuslaan 1, Lelystad. De aanvraag heeft dossiernummer 09951102022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428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1102022</meta:user-defined>
    <dc:language>nl</dc:language>
    <meta:user-defined meta:name="OVERHEIDop.locatietype/OVERHEIDop.gebiedsmarkering">Punt</meta:user-defined>
    <meta:user-defined meta:name="DC.title">Beschikking verlenging beslistermijn - Zeuslaan 1, Lelysta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86</meta:user-defined>
    <meta:user-defined meta:name="OVERHEIDop.GmbID/DC.identifier">gmb-2025-564286</meta:user-defined>
    <meta:user-defined meta:name="OVERHEIDop.versieInformatie"/>
  </office:meta>
</office:document-meta>
</file>