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ontheffing sluitingsuur (verlaatje d.d. 08-02-2026) horecabedrijf Parktheater, Theaterpad 1 5615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10748 </text:p>
            <text:p text:style-name="common-al"> Omschrijving: ontheffing sluitingsuur (verlaatje d.d. 08-02-2026) horecabedrijf Parktheat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eaterpad 1 5615EN Eindhoven</text:p>
              </text:list-item>
            </text:list>
            <text:p text:style-name="common-al"> Datum ontvangst: 19-1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428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8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8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748</meta:user-defined>
    <meta:user-defined meta:name="DCTERMS.abstract">ontheffing sluitingsuur (verlaatje d.d. 08-02-2026) horecabedrijf Parktheater</meta:user-defined>
    <dc:language>nl</dc:language>
    <meta:user-defined meta:name="OVERHEIDop.locatietype/OVERHEIDop.gebiedsmarkering">Punt</meta:user-defined>
    <meta:user-defined meta:name="DC.title">Ingekomen aanvraag: ontheffing sluitingsuur (verlaatje d.d. 08-02-2026) horecabedrijf Parktheater, Theaterpad 1 5615EN Eindhov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284</meta:user-defined>
    <meta:user-defined meta:name="OVERHEIDop.GmbID/DC.identifier">gmb-2025-564284</meta:user-defined>
    <meta:user-defined meta:name="OVERHEIDop.versieInformatie"/>
  </office:meta>
</office:document-meta>
</file>