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Hofdijksweg 46/VV WF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4 Alcoholwet verstrekt voor het verstrekken van zwak alcoholhoudende drank, Hofdijksweg 46/VV WFB in Ouddorp. De ontheffing geldt op 20 december 2025 van 15.30 uur tot 00.00 uur. De verzenddatum is 15 december 2025 het referentienummer is Z-25-1770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2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70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ntheffing Alcoholwet - Ouddorp, Hofdijksweg 46/VV WFB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82</meta:user-defined>
    <meta:user-defined meta:name="OVERHEIDop.GmbID/DC.identifier">gmb-2025-564282</meta:user-defined>
    <meta:user-defined meta:name="OVERHEIDop.versieInformatie"/>
  </office:meta>
</office:document-meta>
</file>