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Stellendam, parkeerterrein Haagsestraat 4A (Haegse Huus) - VOS Lichtjes en Gezelligheid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ontheffing Alcoholwet artikel 35 verleend voor het verstrekken van zwak alcoholhoudende drank tijdens het evenement VOS Lichtjes en Gezelligheid 2025, parkeerterrein Haagsestraat 4A (Haegse Huus) in Stellendam. De ontheffing geldt op 20 december 2025 van 15.00 uur tot 21.00 uur. De verzenddatum is 15 december 2025 en het referentienummer is Z-25-17708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428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8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8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7088</meta:user-defined>
    <dc:language>nl</dc:language>
    <meta:user-defined meta:name="OVERHEIDop.locatietype/OVERHEIDop.gebiedsmarkering">Adres</meta:user-defined>
    <meta:user-defined meta:name="DC.title">Verleende ontheffing Alcoholwet - Stellendam, parkeerterrein Haagsestraat 4A (Haegse Huus) - VOS Lichtjes en Gezelligheid 2025</meta:user-defined>
    <meta:user-defined meta:name="DCTERMS.W3CDTF/DCTERMS.available">2025-12-23</meta:user-defined>
    <meta:user-defined meta:name="DCTERMS.W3CDTF/OVERHEIDop.jaargang">2025</meta:user-defined>
    <meta:user-defined meta:name="OVERHEIDop.publicationIssue">564280</meta:user-defined>
    <meta:user-defined meta:name="OVERHEIDop.GmbID/DC.identifier">gmb-2025-564280</meta:user-defined>
    <meta:user-defined meta:name="OVERHEIDop.versieInformatie"/>
  </office:meta>
</office:document-meta>
</file>