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e883e01-c14a-4233-8fd2-b191f52d3582.png" manifest:media-type="image/x-eps"/>
  <manifest:file-entry manifest:full-path="Pictures/Afbeelding2ib4bfd979-b106-4749-8a95-92104583d365.png" manifest:media-type="image/x-eps"/>
  <manifest:file-entry manifest:full-path="Pictures/Afbeelding3iaff94319-f7e1-41c0-8bd4-3620d5e23d2a.png" manifest:media-type="image/x-eps"/>
  <manifest:file-entry manifest:full-path="Pictures/Afbeelding4i1d9d587a-affa-45a3-b565-0e303f5e82b1.png" manifest:media-type="image/x-eps"/>
  <manifest:file-entry manifest:full-path="Pictures/Afbeelding5i17fa68bc-e8e4-4ed2-a229-30fe54df8999.png" manifest:media-type="image/x-eps"/>
  <manifest:file-entry manifest:full-path="Pictures/Afbeelding6id0ee251c-7686-428a-b215-9d8d0c1cc474.png" manifest:media-type="image/x-eps"/>
  <manifest:file-entry manifest:full-path="Pictures/Afbeelding7ieea9779c-fdec-4142-9ecd-eec42ae80d01.png" manifest:media-type="image/x-eps"/>
  <manifest:file-entry manifest:full-path="Pictures/Afbeelding8i0b71c922-7bb5-4093-97d3-1b54b2b9b88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Gemeente Aalsmeer - publicatie met betrekking tot een koopovereenkomst voor grond inzake de realisatie van transformatorstation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Zaaknummer: Z25-148889</text:span>
          </text:p>
            <text:p text:style-name="tussenkopcur">
            <text:span text:style-name="nadrukvet">Aanleiding</text:span>
          </text:p>
            <text:p text:style-name="al">De gemeente Aalsmeer (gemeente) en Liander N.V. (Netbeheerder elektra) zijn voornemens een koopovereenkomst tot stand te laten komen inzake de uitbreiding van het elektriciteitsnetwerk. Liander zal op de hieronder aangegeven locaties een transformatorstation realiseren.</text:p>
            <text:p text:style-name="al">
            <text:span text:style-name="nadrukvet">
              <text:span text:style-name="nadrukcur">Locatie</text:span>
            </text:span>
          </text:p>
            <text:p text:style-name="al">De gemeente zal diverse perceeldelen grond aan Liander N.V. overdragen, de perceeldelen zijn plaatselijk bekend:</text:p>
            <text:list text:style-name="id1-3-2-2-1-7">
              <text:list-item text:style-override="id1-3-2-2-1-7-1">
                <text:number>1.</text:number>
                <text:p text:style-name="al">Gemeente Aalsmeer, sectie C, nummer 5801 (gedeeltelijk), nabij Kas 25, voetstoot groot 34 m2;</text:p>
              </text:list-item>
              <text:list-item text:style-override="id1-3-2-2-1-7-2">
                <text:number>2.</text:number>
                <text:p text:style-name="al">Gemeente Aalsmeer, sectie C, nummer 1145 (gedeeltelijk), nabij Hadleystraat 50, voetstoot groot 34 m2;</text:p>
              </text:list-item>
              <text:list-item text:style-override="id1-3-2-2-1-7-3">
                <text:number>3.</text:number>
                <text:p text:style-name="al">Gemeente Aalsmeer, sectie C, nummer 7668 (gedeeltelijk), nabij Anjerhof 75, voetstoot groot 34 m2;</text:p>
              </text:list-item>
              <text:list-item text:style-override="id1-3-2-2-1-7-4">
                <text:number>4.</text:number>
                <text:p text:style-name="al">Gemeente Aalsmeer, sectie C, nummer 6643 (gedeeltelijk), nabij Clematisstraat 16-102, voetstoot groot 34 m2;</text:p>
              </text:list-item>
              <text:list-item text:style-override="id1-3-2-2-1-7-5">
                <text:number>5.</text:number>
                <text:p text:style-name="al">Gemeente Aalsmeer, sectie C, nummer 6109 (gedeeltelijk), nabij schoorsteen 16, voetstoot groot 37 m2;</text:p>
              </text:list-item>
              <text:list-item text:style-override="id1-3-2-2-1-7-6">
                <text:number>6.</text:number>
                <text:p text:style-name="al">Gemeente Aalsmeer, sectie C, nummer 6345 (gedeeltelijk), nabij perronzijde 6, voetstoot groot 22 m2;</text:p>
              </text:list-item>
              <text:list-item text:style-override="id1-3-2-2-1-7-7">
                <text:number>7.</text:number>
                <text:p text:style-name="al">Gemeente Aalsmeer, sectie C, nummer 1145 (gedeeltelijk), nabij Hortensialaan 25, voetstoot groot 34 m2;</text:p>
              </text:list-item>
              <text:list-item text:style-override="id1-3-2-2-1-7-8">
                <text:number>8.</text:number>
                <text:p text:style-name="al">Gemeente Aalsmeer, sectie C, nummer 2023 (gedeeltelijk), nabij Hortensialaan 103, voetstoot groot 22 m2;</text:p>
              </text:list-item>
            </text:list>
            <text:p text:style-name="tussenkopcur">
            <text:span text:style-name="nadrukvet">Motivering</text:span>
          </text:p>
            <text:p text:style-name="al">De gemeente dient bij uitgifte van haar eigendommen zich te houden aan de procedurele regels die door de Hoge Raad in het Didam-arrest zijn vastgesteld en een (openbare) selectieprocedure te doorlopen om alle (potentiële) kandidaten op een gelijke wijze mee te laten dingen. De Hoge Raad heeft een uitzondering gemaakt op de vastgestelde regels en aangegeven dat de selectieprocedure achterwege kan blijven als bij voorbaat vaststaat of redelijkerwijs mag worden aangenomen dat op grond van objectieve, toetsbare en redelijke criteria slechts één serieuze gegadigde in aanmerking komt voor uitgifte van de grond.</text:p>
            <text:p text:style-name="al">De koopovereenkomst waarin het voornoemde perceeldeel aan Liander N.V. wordt verkocht behoort tot deze uitzondering, dit is gebaseerd op de hiernavolgende argumentatie:</text:p>
            <text:list text:style-name="id1-3-2-2-1-11">
              <text:list-item text:style-override="id1-3-2-2-1-11-1">
                <text:number>1.</text:number>
                <text:p text:style-name="al">de gemeente zelden tot geen snippergronden en reststroken verkoopt vanwege de toenemende druk op de openbare ruimte door o.a. klimaatadaptatie en energietransitie;</text:p>
              </text:list-item>
              <text:list-item text:style-override="id1-3-2-2-1-11-2">
                <text:number>2.</text:number>
                <text:p text:style-name="al">de gemeente in de regel alleen nog bereidwillig is gronden te verkopen indien de verkoop het algemeen belang dient;</text:p>
              </text:list-item>
            </text:list>
            <text:list text:style-name="id1-3-2-2-1-12">
              <text:list-item text:style-override="id1-3-2-2-1-12-1">
                <text:number>3.</text:number>
                <text:p text:style-name="al">de gemeente door mogelijke overbelasting van het elektriciteitsnet in Aalsmeer genoodzaakt is de grond te verkopen aan een netbeheerder elektra;</text:p>
              </text:list-item>
            </text:list>
            <text:list text:style-name="id1-3-2-2-1-13">
              <text:list-item text:style-override="id1-3-2-2-1-13-1">
                <text:number>4.</text:number>
                <text:p text:style-name="al">de gemeente een samenwerking is aangegaan met de netbeheerder Liander om overbelasting van het elektriciteitsnet te voorkomen;</text:p>
              </text:list-item>
            </text:list>
            <text:list text:style-name="id1-3-2-2-1-14">
              <text:list-item text:style-override="id1-3-2-2-1-14-1">
                <text:number>5.</text:number>
                <text:p text:style-name="al">Liander op locatie transformatorstations zal realiseren om het elektriciteitsnet te versterken;</text:p>
              </text:list-item>
            </text:list>
            <text:list text:style-name="id1-3-2-2-1-15">
              <text:list-item text:style-override="id1-3-2-2-1-15-1">
                <text:number>6.</text:number>
                <text:p text:style-name="al">Liander alleen transformatorstations realiseert op gronden in eigendom van Liander;</text:p>
              </text:list-item>
            </text:list>
            <text:list text:style-name="id1-3-2-2-1-16">
              <text:list-item text:style-override="id1-3-2-2-1-16-1">
                <text:number>7.</text:number>
                <text:p text:style-name="al">de gemeente om voornoemde argumentatie géén andere gegadigden voor deze specifieke koop kan benoemen;</text:p>
              </text:list-item>
            </text:list>
            <text:p text:style-name="al">Op basis van het voorstaande is de gemeente van mening dat op grond van objectieve, toetsbare en redelijke criteria Liander N.V. de enige serieuze kandidaat is die in aanmerking komt om de genoemde perceeldelen in eigendom te mogen verwerven.</text:p>
            <text:p text:style-name="tussenkopcur">
            <text:span text:style-name="nadrukvet">Reactietermijn</text:span>
          </text:p>
            <text:p text:style-name="al">Als u van mening bent dat u zelf als gegadigde in aanmerking komt voor uitgifte van dit perceeldeel, dan dient u binnen 3 weken na publicatiedatum van deze kennisgeving een kort geding aanhangig te maken bij de rechtbank Amsterdam, derhalve tot en met <text:span text:style-name="nadrukvet">14 januari 2026.</text:span></text:p>
            <text:p text:style-name="al">Als u een kortgeding aanhangig gaat maken, dan verzoeken wij u de gemeente hiervan op de hoogte te stellen en een kopie van de dagvaarding per e-mail te sturen aan: <text:a xlink:href="mailto:vastgoed@amstelveen.nl" xlink:type="simple">vastgoed@amstelveen.nl</text:a>.</text:p>
            <text:p text:style-name="al">Met deze publicatie geeft de gemeente Aalsmeer uitvoering aan het arrest van de Hoge Raad d.d. 26 november 2021 (ECLI:NL:HR: 2021:1778).</text:p>
            <text:p text:style-name="al">
            <text:span text:style-name="nadrukvet">Bijlagen</text:span>
          </text:p>
            <text:list text:style-name="id1-3-2-2-1-23">
              <text:list-item text:style-override="id1-3-2-2-1-23-1">
                <text:number>1.</text:number>
                <text:p text:style-name="al">
                <text:span text:style-name="nadrukvet">Uitgiftetekening grond </text:span>
                <text:span text:style-name="nadrukvet">nabij </text:span>
                <text:span text:style-name="nadrukvet">Kas 25</text:span>
              </text:p>
              </text:list-item>
              <text:list-item text:style-override="id1-3-2-2-1-23-2">
                <text:number>2.</text:number>
                <text:p text:style-name="al">
                <text:span text:style-name="nadrukvet">Uitgiftetekening grond </text:span>
                <text:span text:style-name="nadrukvet">nabij Hadleystraat 50</text:span>
              </text:p>
              </text:list-item>
              <text:list-item text:style-override="id1-3-2-2-1-23-3">
                <text:number>3.</text:number>
                <text:p text:style-name="al">
                <text:span text:style-name="nadrukvet">Uitgiftetekening grond </text:span>
                <text:span text:style-name="nadrukvet">nabij </text:span>
                <text:span text:style-name="nadrukvet">Anjerhof</text:span>
                <text:span text:style-name="nadrukvet"> 75</text:span>
              </text:p>
              </text:list-item>
              <text:list-item text:style-override="id1-3-2-2-1-23-4">
                <text:number>4.</text:number>
                <text:p text:style-name="al">
                <text:span text:style-name="nadrukvet">Uitgiftetekening grond </text:span>
                <text:span text:style-name="nadrukvet">nabij Clematisstraat 16-102</text:span>
              </text:p>
              </text:list-item>
              <text:list-item text:style-override="id1-3-2-2-1-23-5">
                <text:number>5.</text:number>
                <text:p text:style-name="al">
                <text:span text:style-name="nadrukvet">Uitgiftetekening grond </text:span>
                <text:span text:style-name="nadrukvet">nabij Schoorsteen 16</text:span>
              </text:p>
              </text:list-item>
              <text:list-item text:style-override="id1-3-2-2-1-23-6">
                <text:number>6.</text:number>
                <text:p text:style-name="al">
                <text:span text:style-name="nadrukvet">Uitgiftetekening grond </text:span>
                <text:span text:style-name="nadrukvet">nabij Perronzijde 6</text:span>
              </text:p>
              </text:list-item>
              <text:list-item text:style-override="id1-3-2-2-1-23-7">
                <text:number>7.</text:number>
                <text:p text:style-name="al">
                <text:span text:style-name="nadrukvet">Uitgiftetekening grond </text:span>
                <text:span text:style-name="nadrukvet">nabij Hortensialaan 25</text:span>
              </text:p>
              </text:list-item>
              <text:list-item text:style-override="id1-3-2-2-1-23-8">
                <text:number>8.</text:number>
                <text:p text:style-name="al">
                <text:span text:style-name="nadrukvet">Uitgiftetekening grond </text:span>
                <text:span text:style-name="nadrukvet">nabij Hortensialaan 103</text:span>
              </text:p>
              </text:list-item>
            </text:list>
            <text:p text:style-name="al"/>
            <text:p text:style-name="al">Amstelveen, 19 december 2025.</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Bijlage 1 </text:span>
            <text:span text:style-name="nadrukvet">–</text:span>
            <text:span text:style-name="nadrukvet">Uitgiftetekening</text:span>
            <text:span text:style-name="nadrukvet"> grond nabij</text:span>
            <text:span text:style-name="nadrukvet"> Kas 25</text:span>
          </text:p>
            <text:p text:style-name="al">
            <draw:frame><draw:text-box><text:section text:name="plaatje_id1-3-2-2-1-72-1" text:style-name="plaatje">
              <text:p text:style-name="illustratie_id1-3-2-2-1-72-1-1"><draw:frame draw:style-name="illustratie_id1-3-2-2-1-72-1-1" text:anchor-type="paragraph" svg:width="149.64845319405381mm" svg:height="234.99999999999997mm"><draw:image xlink:href="Pictures/Afbeelding1i0e883e01-c14a-4233-8fd2-b191f52d3582.png" xlink:type="simple"/></draw:frame></text:p>
            </text:section></draw:text-box></draw:frame>
          </text:p>
            <text:p text:style-name="al">
            <text:span text:style-name="nadrukvet">Bijlage 2 – </text:span>
            <text:span text:style-name="nadrukvet">Uitgiftetekening</text:span>
            <text:span text:style-name="nadrukvet"> grond nabij</text:span>
            <text:span text:style-name="nadrukvet"> Hadleystraat 50</text:span>
          </text:p>
            <text:p text:style-name="al">
            <draw:frame><draw:text-box><text:section text:name="plaatje_id1-3-2-2-1-74-1" text:style-name="plaatje">
              <text:p text:style-name="illustratie_id1-3-2-2-1-74-1-1"><draw:frame draw:style-name="illustratie_id1-3-2-2-1-74-1-1" text:anchor-type="paragraph" svg:width="148.07831325301206mm" svg:height="234.99999999999997mm"><draw:image xlink:href="Pictures/Afbeelding2ib4bfd979-b106-4749-8a95-92104583d365.png" xlink:type="simple"/></draw:frame></text:p>
            </text:section></draw:text-box></draw:frame>
          </text:p>
            <text:p text:style-name="al">
            <text:span text:style-name="nadrukvet">Bijlage 3 – </text:span>
            <text:span text:style-name="nadrukvet">Uitgiftetekening</text:span>
            <text:span text:style-name="nadrukvet"> grond nabij</text:span>
            <text:span text:style-name="nadrukvet"/>
            <text:span text:style-name="nadrukvet">Anjerhof</text:span>
            <text:span text:style-name="nadrukvet"> 75</text:span>
          </text:p>
            <text:p text:style-name="al"/>
            <text:p text:style-name="al">
            <draw:frame><draw:text-box><text:section text:name="plaatje_id1-3-2-2-1-77-1" text:style-name="plaatje">
              <text:p text:style-name="illustratie_id1-3-2-2-1-77-1-1"><draw:frame draw:style-name="illustratie_id1-3-2-2-1-77-1-1" text:anchor-type="paragraph" svg:width="149.52830188679243mm" svg:height="234.99999999999997mm"><draw:image xlink:href="Pictures/Afbeelding3iaff94319-f7e1-41c0-8bd4-3620d5e23d2a.png" xlink:type="simple"/></draw:frame></text:p>
            </text:section></draw:text-box></draw:frame>
          </text:p>
            <text:p text:style-name="al">
            <text:span text:style-name="nadrukvet">Bijlage 4 – </text:span>
            <text:span text:style-name="nadrukvet">Uitgiftetekening</text:span>
            <text:span text:style-name="nadrukvet"> grond nabij</text:span>
            <text:span text:style-name="nadrukvet"> Clematisstraat 16</text:span>
          </text:p>
            <text:p text:style-name="al">
            <draw:frame><draw:text-box><text:section text:name="plaatje_id1-3-2-2-1-79-1" text:style-name="plaatje">
              <text:p text:style-name="illustratie_id1-3-2-2-1-79-1-1"><draw:frame draw:style-name="illustratie_id1-3-2-2-1-79-1-1" text:anchor-type="paragraph" svg:width="148.13780634793088mm" svg:height="234.99999999999997mm"><draw:image xlink:href="Pictures/Afbeelding4i1d9d587a-affa-45a3-b565-0e303f5e82b1.png" xlink:type="simple"/></draw:frame></text:p>
            </text:section></draw:text-box></draw:frame>
          </text:p>
            <text:p text:style-name="al">
            <text:span text:style-name="nadrukvet">Bijlage 5 – </text:span>
            <text:span text:style-name="nadrukvet">Uitgiftetekening</text:span>
            <text:span text:style-name="nadrukvet"> grond nabij</text:span>
            <text:span text:style-name="nadrukvet"> Schoorsteen 16</text:span>
          </text:p>
            <text:p text:style-name="al">
            <draw:frame><draw:text-box><text:section text:name="plaatje_id1-3-2-2-1-81-1" text:style-name="plaatje">
              <text:p text:style-name="illustratie_id1-3-2-2-1-81-1-1"><draw:frame draw:style-name="illustratie_id1-3-2-2-1-81-1-1" text:anchor-type="paragraph" svg:width="147.47689835275207mm" svg:height="234.99999999999997mm"><draw:image xlink:href="Pictures/Afbeelding5i17fa68bc-e8e4-4ed2-a229-30fe54df8999.png" xlink:type="simple"/></draw:frame></text:p>
            </text:section></draw:text-box></draw:frame>
          </text:p>
            <text:p text:style-name="al">
            <text:span text:style-name="nadrukvet">Bijlage 6 – </text:span>
            <text:span text:style-name="nadrukvet">Uitgiftetekening</text:span>
            <text:span text:style-name="nadrukvet"> grond nabij</text:span>
            <text:span text:style-name="nadrukvet"/>
            <text:span text:style-name="nadrukvet">Perronzijde 6</text:span>
          </text:p>
            <text:p text:style-name="al">
            <draw:frame><draw:text-box><text:section text:name="plaatje_id1-3-2-2-1-83-1" text:style-name="plaatje">
              <text:p text:style-name="illustratie_id1-3-2-2-1-83-1-1"><draw:frame draw:style-name="illustratie_id1-3-2-2-1-83-1-1" text:anchor-type="paragraph" svg:width="148.89312977099235mm" svg:height="234.99999999999997mm"><draw:image xlink:href="Pictures/Afbeelding6id0ee251c-7686-428a-b215-9d8d0c1cc474.png" xlink:type="simple"/></draw:frame></text:p>
            </text:section></draw:text-box></draw:frame>
          </text:p>
            <text:p text:style-name="al">
            <text:span text:style-name="nadrukvet">Bijlage 7 – </text:span>
            <text:span text:style-name="nadrukvet">Uitgiftetekening</text:span>
            <text:span text:style-name="nadrukvet"> grond nabij</text:span>
            <text:span text:style-name="nadrukvet"> Hortensialaan 25</text:span>
          </text:p>
            <text:p text:style-name="al">
            <draw:frame><draw:text-box><text:section text:name="plaatje_id1-3-2-2-1-85-1" text:style-name="plaatje">
              <text:p text:style-name="illustratie_id1-3-2-2-1-85-1-1"><draw:frame draw:style-name="illustratie_id1-3-2-2-1-85-1-1" text:anchor-type="paragraph" svg:width="148.83333333333331mm" svg:height="234.99999999999997mm"><draw:image xlink:href="Pictures/Afbeelding7ieea9779c-fdec-4142-9ecd-eec42ae80d01.png" xlink:type="simple"/></draw:frame></text:p>
            </text:section></draw:text-box></draw:frame>
          </text:p>
            <text:p text:style-name="al">
            <text:span text:style-name="nadrukvet">Bijlage 8 – </text:span>
            <text:span text:style-name="nadrukvet">Uitgiftetekening</text:span>
            <text:span text:style-name="nadrukvet"> grond nabij</text:span>
            <text:span text:style-name="nadrukvet"> Hortensialaan 103</text:span>
          </text:p>
            <text:p text:style-name="al">
            <draw:frame><draw:text-box><text:section text:name="plaatje_id1-3-2-2-1-87-1" text:style-name="plaatje">
              <text:p text:style-name="illustratie_id1-3-2-2-1-87-1-1"><draw:frame draw:style-name="illustratie_id1-3-2-2-1-87-1-1" text:anchor-type="paragraph" svg:width="148.36144578313252mm" svg:height="234.99999999999997mm"><draw:image xlink:href="Pictures/Afbeelding8i0b71c922-7bb5-4093-97d3-1b54b2b9b884.png" xlink:type="simple"/></draw:frame></text:p>
            </text:section></draw:text-box></draw:frame>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6427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7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7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DC.source">de Hoge Raad d.d. 26 november 2021 (ECLI:NL:HR: 2021:1778)]|[https://uitspraken.rechtspraak.nl/details?id=ECLI:NL:HR:2021:1778</meta:user-defined>
    <meta:user-defined meta:name="OVERHEIDop.referentienummer">Z25-148889</meta:user-defined>
    <meta:user-defined meta:name="DCTERMS.abstract">De gemeente Aalsmeer (gemeente) en Liander N.V. (Netbeheerder elektra) zijn voornemens een koopovereenkomst tot stand te laten komen inzake de uitbreiding van het elektriciteitsnetwerk. Liander zal op de hieronder aangegeven locaties een transformatorstation realiseren.</meta:user-defined>
    <meta:user-defined meta:name="DCTERMS.alternative">publicatie met betrekking tot een koopovereenkomst voor grond inzake de realisatie van transformatorstations</meta:user-defined>
    <dc:language>nl</dc:language>
    <meta:user-defined meta:name="OVERHEIDop.locatietype/OVERHEIDop.gebiedsmarkering">Gemeente</meta:user-defined>
    <meta:user-defined meta:name="DC.title">Gemeente Aalsmeer - publicatie met betrekking tot een koopovereenkomst voor grond inzake de realisatie van transformatorstations.</meta:user-defined>
    <meta:user-defined meta:name="DCTERMS.W3CDTF/DCTERMS.available">2025-12-23</meta:user-defined>
    <meta:user-defined meta:name="DCTERMS.W3CDTF/OVERHEIDop.jaargang">2025</meta:user-defined>
    <meta:user-defined meta:name="OVERHEIDop.publicationIssue">564278</meta:user-defined>
    <meta:user-defined meta:name="OVERHEIDop.GmbID/DC.identifier">gmb-2025-564278</meta:user-defined>
    <meta:user-defined meta:name="OVERHEIDop.versieInformatie"/>
  </office:meta>
</office:document-meta>
</file>