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rkstraat 101 3768HD Soest, wijzigen van de gevels</text:p>
      <text:section text:name="zakelijke-mededeling_id1-3-2" text:style-name="zakelijke-mededeling">
        <text:section text:name="zakelijke-mededeling-tekst_id1-3-2-1" text:style-name="zakelijke-mededeling-tekst">
          <text:section text:name="tekst_id1-3-2-1-1" text:style-name="tekst">
            <text:p text:style-name="common-al">De gemeente heeft op 19-12-2025 een besluit genomen op de aanvraag met zaaknummer 1319723 voor een omgevingsvergunning voor het wijzigen van de gevels op locatie Birkstraat 101 3768HD Soest. 
De vergunning is toegekend en is aan de aanvrager verzonden op 19-12-2025.</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427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7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7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9723</meta:user-defined>
    <meta:user-defined meta:name="DCTERMS.abstract">wijzigen van de gev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irkstraat 101 3768HD Soest, wijzigen van de gevels</meta:user-defined>
    <meta:user-defined meta:name="DCTERMS.W3CDTF/DCTERMS.available">2025-12-23</meta:user-defined>
    <meta:user-defined meta:name="DCTERMS.W3CDTF/OVERHEIDop.jaargang">2025</meta:user-defined>
    <meta:user-defined meta:name="OVERHEIDop.publicationIssue">564277</meta:user-defined>
    <meta:user-defined meta:name="OVERHEIDop.GmbID/DC.identifier">gmb-2025-564277</meta:user-defined>
    <meta:user-defined meta:name="OVERHEIDop.versieInformatie"/>
  </office:meta>
</office:document-meta>
</file>