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opbouw op de berging op de locatie Wilsonstraat 32 te Millingen aan de Rijn zaaknummer AB25.0007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uitbreiden van de opbouw op de berging op de locatie Wilsonstraat 32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42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opbouw op de berging op de locatie Wilsonstraat 32 te Millingen aan de Rijn zaaknummer AB25.00075</meta:user-defined>
    <meta:user-defined meta:name="DCTERMS.W3CDTF/DCTERMS.available">2025-02-11</meta:user-defined>
    <meta:user-defined meta:name="DCTERMS.W3CDTF/OVERHEIDop.jaargang">2025</meta:user-defined>
    <meta:user-defined meta:name="OVERHEIDop.publicationIssue">56427</meta:user-defined>
    <meta:user-defined meta:name="OVERHEIDop.GmbID/DC.identifier">gmb-2025-56427</meta:user-defined>
    <meta:user-defined meta:name="OVERHEIDop.versieInformatie"/>
  </office:meta>
</office:document-meta>
</file>