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 plaatsen van een dakopbouw en het realiseren van een uitbouw aan de achterzijde - De Fantasie 18, 3823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plaatsen van een dakopbouw en het realiseren van een uitbouw aan de achterzijde op het perceel De Fantasie 18, 3823 WH Amersfoort</text:span>
          </text:p>
            <text:p text:style-name="common-al">De Gemeente Amersfoort heeft op 19-12-2025 besloten de aanvraag voor een omgevingsvergunning voor het plaatsen van een dakopbouw en het realiseren van een uitbouw aan de achterzijde op het perceel De Fantasie 18, 3823 WH Amersfoort, met kenmerk CLZ-00030418, buiten behandeling te laten. </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2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18</meta:user-defined>
    <dc:language>nl</dc:language>
    <meta:user-defined meta:name="OVERHEIDop.locatietype/OVERHEIDop.gebiedsmarkering">Punt</meta:user-defined>
    <meta:user-defined meta:name="DC.title">Kennisgeving buiten behandeling laten - plaatsen van een dakopbouw en het realiseren van een uitbouw aan de achterzijde - De Fantasie 18, 3823 WH Amersfoort</meta:user-defined>
    <meta:user-defined meta:name="DCTERMS.W3CDTF/DCTERMS.available">2025-12-23</meta:user-defined>
    <meta:user-defined meta:name="DCTERMS.W3CDTF/OVERHEIDop.jaargang">2025</meta:user-defined>
    <meta:user-defined meta:name="OVERHEIDop.publicationIssue">564269</meta:user-defined>
    <meta:user-defined meta:name="OVERHEIDop.GmbID/DC.identifier">gmb-2025-564269</meta:user-defined>
    <meta:user-defined meta:name="OVERHEIDop.versieInformatie"/>
  </office:meta>
</office:document-meta>
</file>