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levingscentrum in een kas aan Tuindershof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1 december 2025, <text:span text:style-name="nadrukvet">Tuindershof 6</text:span>, het realiseren van een belevingscentrum in een kas (2025-30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59</meta:user-defined>
    <dc:language>nl</dc:language>
    <meta:user-defined meta:name="OVERHEIDop.locatietype/OVERHEIDop.gebiedsmarkering">Adres</meta:user-defined>
    <meta:user-defined meta:name="DC.title">Aanvraag vergunning voor het realiseren van een belevingscentrum in een kas aan Tuindershof 6 te Eric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68</meta:user-defined>
    <meta:user-defined meta:name="OVERHEIDop.GmbID/DC.identifier">gmb-2025-564268</meta:user-defined>
    <meta:user-defined meta:name="OVERHEIDop.versieInformatie"/>
  </office:meta>
</office:document-meta>
</file>