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ndaat, volmacht en machtiging Schuldhulpverlening gemeente Baarn 2026 </text:p>
      <text:section text:name="regeling_id1-3-2" text:style-name="regeling">
        <text:section text:name="aanhef_id1-3-2-1" text:style-name="aanhef">
          <text:section text:name="preambule_id1-3-2-1-1" text:style-name="preambule">
            <text:p text:style-name="al"/>
            <text:p text:style-name="al">
            <text:span text:style-name="nadrukvet">Intitulé </text:span>
          </text:p>
            <text:p text:style-name="al"/>
            <text:p text:style-name="al">Besluit mandaat, volmacht en machtiging Schuldhulpverlening gemeente Baarn 2026 </text:p>
            <text:p text:style-name="al"/>
            <text:p text:style-name="al">Het college van burgemeester en wethouders en de burgemeester van de gemeente Baarn, ieder voor zover het de eigen bevoegdheid betreft, </text:p>
            <text:p text:style-name="al">Gelet op Afdeling 10.1.1. van de Algemene wet bestuursrecht, de Wet gemeentelijke schuldhulpverlening, het Besluit breed moratorium, artikel 285 lid 1 onder f van de Faillisementswet, artikel 288 lid 2 onder b van de Faillisementswet, artikel 48 lid 1 onder b. van de Wet op het consumentenkrediet en artikel 160 en artikel 171 van de Gemeentewet </text:p>
            <text:p text:style-name="al"/>
            <text:p text:style-name="al">Overwegende dat:</text:p>
            <text:p text:style-name="al"> - het wenselijk is dat partijen, die voldoen aan artikel 48, lid 1 onder d van de Wet op de consumentenkrediet, met kennis en ervaring van cliënt en materie hun schuldhulpverlening kunnen voortzetten zonder tussenkomst van het college; </text:p>
            <text:p text:style-name="al">- Stichting Stadsring te Amersfoort beschikt over de benodigde kennis en ervaring om deze taak namens het college uit te voeren; </text:p>
            <text:p text:style-name="al"/>
            <text:p text:style-name="al">BESLUITEN Vast te stellen <text:span text:style-name="nadrukvet">het besluit mandaat, volmacht en machtiging Schuldhulpverlening gemeente Baarn 2026</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directeur van de Stichting Stadsring te Amersfoort wordt mandaat, volmacht en machtiging verleend voor: </text:p>
            <text:p text:style-name="al">1. Het nemen van besluiten op basis van de Wet gemeentelijke schuldhulpverlening en/of het Besluit breed moratorium die voortvloeien uit de uitvoering van uitvoeringsovereenkomst(en) tussen het college van burgemeester en wethouders van de gemeente Baarn en Stichting Stadsring; </text:p>
            <text:p text:style-name="al">2. Het afgeven van de met redenen omklede verklaringen in het kader van artikel 285 lid 1 onder f van de Faillisementswet dat er geen reële mogelijkheden zijn om tot een buitengerechtelijke schuldsanering te komen, alsmede over welke aflossingsmogelijkheden de verzoeker beschikt;</text:p>
            <text:p text:style-name="al"> 3. Het nemen van besluiten die de uitvoering van artikel 288 lid 2 onder b van de Faillisementswet vereisen voor het treffen van een buitengerechtelijke schuldregeling voor de betrokken burger;</text:p>
            <text:p text:style-name="al"> 4. Om alle handelingen (privaatrechtelijke rechtshandelingen en feitelijke handelingen) te verrichten die noodzakelijk zijn voor een juiste uitvoering van de schuldhulpverlening van de betrokken inwoner; </text:p>
            <text:p text:style-name="al"/>
            <text:p text:style-name="al">Daarbij verklaart het college van de gemeente Baarn en de burgemeester van de gemeente Baarn en met in achtneming van het per 1-1-2019 gewijzigde artikel 48 lid 1 onder b. van de Wet op consumentenkrediet (WCK), uitdrukkelijk dat alle werkzaamheden van Stichting Stadsring in het kader van de schuldhulpbemiddeling in opdracht van en voor rekening van de betreffende gemeente plaatsvinden. </text:p>
            <text:p text:style-name="al"/>
          </text:section>
          <text:section text:name="artikel_id1-3-2-2-2" text:style-name="artikel">
            <text:p text:style-name="artikel_kop_titel"><text:span text:style-name="artikel_kop_label">Artikel</text:span> <text:span text:style-name="artikel_kop_nr">2  </text:span> </text:p>
            <text:p text:style-name="al">De directeur van Stichting Stadsring te Amersfoort mag ondermandaat en ondervolmacht verlenen. Het verlenen van ondermandaat en ondervolmacht gebeurt schriftelijk. Op ondermandaat en ondervolmacht zijn deze bepalingen van overeenkomstige van toepassing. </text:p>
            <text:p text:style-name="al"/>
          </text:section>
          <text:section text:name="artikel_id1-3-2-2-3" text:style-name="artikel">
            <text:p text:style-name="artikel_kop_titel"><text:span text:style-name="artikel_kop_label">Artikel</text:span> <text:span text:style-name="artikel_kop_nr"> 3 </text:span> </text:p>
            <text:p text:style-name="al">De directeur van Stichting Stadsring besluit en verricht de privaatrechtelijke rechtshandelingen en verricht de feitelijke handelingen in overeenstemming met de algemene beginselen van behoorlijk bestuur. </text:p>
            <text:p text:style-name="al"/>
          </text:section>
          <text:section text:name="artikel_id1-3-2-2-4" text:style-name="artikel">
            <text:p text:style-name="artikel_kop_titel"><text:span text:style-name="artikel_kop_label">Artikel</text:span> <text:span text:style-name="artikel_kop_nr"> 4 </text:span> </text:p>
            <text:p text:style-name="al">Dit besluit treedt in werking op 1 januari 2026.</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op 25 november 2025, het college van burgemeester en wethouders van Baarn</text:span></text:p>
            <text:p><text:span text:style-name="deze">Namens deze,</text:span></text:p>
            <text:p><text:span text:style-name="functie">drs. C. E. Creveld </text:span></text:p>
            <text:p><text:span text:style-name="functie">gemeentesecretaris</text:span></text:p>
          </text:section>
          <text:section text:name="ondertekening_id1-3-2-3-3">
            <text:p><text:span text:style-name="functie">M.A. Röell </text:span></text:p>
            <text:p><text:span text:style-name="functie">burgemeester</text:span></text:p>
          </text:section>
          <text:section text:name="ondertekening_id1-3-2-3-4">
            <text:p><text:span text:style-name="functie">de burgemeester van Baarn</text:span></text:p>
          </text:section>
          <text:section text:name="ondertekening_id1-3-2-3-5">
            <text:p><text:span text:style-name="functie">M.A. Röell</text:span></text:p>
            <text:p><text:span text:style-name="ondertekening_naam">
            <text:span text:style-name="voornaam"/>
            <text:span text:style-name="achternaam"/>
          </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
          <text:span text:style-name="nadrukvet">Instemmingsverklaring </text:span>
        </text:p>
          <text:p text:style-name="al">Overeenkomstig artikel 10:4 van de Algemene wet bestuursrecht stemt de directeur van Stichting Stadsring in met dit besluit mandaat, volmacht en machtiging Schuldhulpverlening gemeente Baarn 2026. </text:p>
          <text:p text:style-name="al"/>
          <text:p text:style-name="al">De directeur van Stichting Stads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6426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6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6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Baarn</meta:user-defined>
    <meta:user-defined meta:name="OVERHEIDop.Rubriek/DC.type">delegatie- of mandaatbesluit</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Financiën | Organisatie en beleid</meta:user-defined>
    <meta:user-defined meta:name="DC.source">afdeling 10.1.1 van de Algemene wet bestuursrecht]|[1.0:c:BWBR0005537&amp;afdeling=10.1.1&amp;g=2025-11-21</meta:user-defined>
    <meta:user-defined meta:name="DC.source">Wet gemeentelijke schuldhulpverlening]|[1.0:c:BWBR0031331&amp;g=2022-01-01</meta:user-defined>
    <meta:user-defined meta:name="DC.source">artikel 285 van de Faillissementswet]|[1.0:c:BWBR0001860&amp;artikel=285&amp;g=2025-11-19</meta:user-defined>
    <meta:user-defined meta:name="DC.source">artikel 288 van de Faillissementswet]|[1.0:c:BWBR0001860&amp;artikel=288&amp;g=2025-11-19</meta:user-defined>
    <meta:user-defined meta:name="DC.source">artikel 48 van de Wet op het consumentenkrediet]|[1.0:c:BWBR0004815&amp;artikel=48&amp;g=2019-01-01</meta:user-defined>
    <meta:user-defined meta:name="OVERHEIDop.referentienummer">1410686</meta:user-defined>
    <meta:user-defined meta:name="DCTERMS.alternative">Besluit mandaat, volmacht en machtiging Schuldhulpverlening gemeente Baarn 2026</meta:user-defined>
    <dc:language>nl</dc:language>
    <meta:user-defined meta:name="OVERHEIDop.locatietype/OVERHEIDop.gebiedsmarkering">Gemeente</meta:user-defined>
    <meta:user-defined meta:name="DC.title">Besluit mandaat, volmacht en machtiging Schuldhulpverlening gemeente Baarn 2026</meta:user-defined>
    <meta:user-defined meta:name="DCTERMS.W3CDTF/DCTERMS.available">2025-12-29</meta:user-defined>
    <meta:user-defined meta:name="DCTERMS.W3CDTF/OVERHEIDop.jaargang">2025</meta:user-defined>
    <meta:user-defined meta:name="OVERHEIDop.publicationIssue">564263</meta:user-defined>
    <meta:user-defined meta:name="OVERHEIDop.betreftRegeling">CVDR752759_1</meta:user-defined>
    <meta:user-defined meta:name="OVERHEIDop.GmbID/DC.identifier">gmb-2025-564263</meta:user-defined>
    <meta:user-defined meta:name="xs:date/OVERHEIDop.startdatum">2026-01-01</meta:user-defined>
    <meta:user-defined meta:name="OVERHEIDop.versieInformatie"/>
  </office:meta>
</office:document-meta>
</file>