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ouwen van 3 nieuwbouwwoningen, Dunsedijk 12, 14, 16 i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3 nieuwbouwwoningen op de Heide kavels achter Rustoord, Dunsedijk 12, 5085 ND Esbeek, Dunsedijk 14, 5085 ND Esbeek, Dunsedijk 16, 5085 ND Esbeek (Perceel HVR00 F 1323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unsedijk 12, 5085 ND Esbeek, Dunsedijk 14, 5085 ND Esbeek, Dunsedijk 16, 5085 ND Esbeek (Perceel HVR00 F 1323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3 nieuwbouwwoningen op de Heide kavels achter Rustoor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4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426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744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bouwen van 3 nieuwbouwwoningen, Dunsedijk 12, 14, 16 in Esbe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62</meta:user-defined>
    <meta:user-defined meta:name="OVERHEIDop.GmbID/DC.identifier">gmb-2025-564262</meta:user-defined>
    <meta:user-defined meta:name="OVERHEIDop.versieInformatie"/>
  </office:meta>
</office:document-meta>
</file>