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voeren van interne verbouwwerkzaamheden voor het samenvoegen van twee woningen tot één woning, Kleiweg 212A 3051S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5-12-2025, het uitvoeren van interne verbouwwerkzaamheden voor het samenvoegen van twee woningen tot één woning, Kleiweg 212A 3051S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2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18</meta:user-defined>
    <meta:user-defined meta:name="DCTERMS.abstract">het uitvoeren van interne verbouwwerkzaamheden voor het samenvoegen van twee woninge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voeren van interne verbouwwerkzaamheden voor het samenvoegen van twee woningen tot één woning, Kleiweg 212A 3051SM Rot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61</meta:user-defined>
    <meta:user-defined meta:name="OVERHEIDop.GmbID/DC.identifier">gmb-2025-564261</meta:user-defined>
    <meta:user-defined meta:name="OVERHEIDop.versieInformatie"/>
  </office:meta>
</office:document-meta>
</file>