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van een schuilstal aan Valtherzandweg sectie T perceelnr. 857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5 december 2025, <text:span text:style-name="nadrukvet">Valtherzandweg sectie T perceelnr. 857</text:span>, het oprichten van een schuilstal (2025-3098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64260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26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26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3098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oprichten van een schuilstal aan Valtherzandweg sectie T perceelnr. 857 te Emme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260</meta:user-defined>
    <meta:user-defined meta:name="OVERHEIDop.GmbID/DC.identifier">gmb-2025-564260</meta:user-defined>
    <meta:user-defined meta:name="OVERHEIDop.versieInformatie"/>
  </office:meta>
</office:document-meta>
</file>