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nk Schijvenaarstraat 1 2031VZ Haarlem, 0392-2025-0019397, gevelreclame uiting en brandcompartimentwijziging, ontvangen op 06-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2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9397</meta:user-defined>
    <meta:user-defined meta:name="DCTERMS.abstract">gevelreclame uiting en brandcompartiment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nk Schijvenaarstraat 1 2031VZ Haarlem, 0392-2025-0019397, gevelreclame uiting en brandcompartimentwijziging, ontvangen op 06-02-2025</meta:user-defined>
    <meta:user-defined meta:name="DCTERMS.W3CDTF/DCTERMS.available">2025-02-11</meta:user-defined>
    <meta:user-defined meta:name="DCTERMS.W3CDTF/OVERHEIDop.jaargang">2025</meta:user-defined>
    <meta:user-defined meta:name="OVERHEIDop.publicationIssue">56426</meta:user-defined>
    <meta:user-defined meta:name="OVERHEIDop.GmbID/DC.identifier">gmb-2025-56426</meta:user-defined>
    <meta:user-defined meta:name="OVERHEIDop.versieInformatie"/>
  </office:meta>
</office:document-meta>
</file>