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naast nr. 164 Soest, aanleggen van landschapselementen: struweelhaag, hoogstamboomgaard, fruitbomenrij, poel en losse bomen op een landbouwperc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een besluit genomen op de aanvraag met zaaknummer 1229056 voor een omgevingsvergunning voor het aanleggen van landschapselementen: struweelhaag, hoogstamboomgaard, fruitbomenrij, poel en losse bomen op een landbouwperceel op locatie Stadhouderslaan naast nr. 164 Soest. 
De vergunning is toegekend en is aan de aanvrager verzonden op 19-12-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42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9056</meta:user-defined>
    <meta:user-defined meta:name="DCTERMS.abstract">aanleggen van landschapselementen: struweelhaag, hoogstamboomgaard, fruitbomenrij, poel en losse bomen op een landbouwperce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naast nr. 164 Soest, aanleggen van landschapselementen: struweelhaag, hoogstamboomgaard, fruitbomenrij, poel en losse bomen op een landbouwperceel</meta:user-defined>
    <meta:user-defined meta:name="DCTERMS.W3CDTF/DCTERMS.available">2025-12-23</meta:user-defined>
    <meta:user-defined meta:name="DCTERMS.W3CDTF/OVERHEIDop.jaargang">2025</meta:user-defined>
    <meta:user-defined meta:name="OVERHEIDop.publicationIssue">564258</meta:user-defined>
    <meta:user-defined meta:name="OVERHEIDop.GmbID/DC.identifier">gmb-2025-564258</meta:user-defined>
    <meta:user-defined meta:name="OVERHEIDop.versieInformatie"/>
  </office:meta>
</office:document-meta>
</file>