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Anholtseweg en Heelweg 73 Dinxperlo’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dinsdag 30 december 2025 ligt gedurende zes weken het ontwerp van het ‘TAM-Omgevingsplan Anholtseweg en Heelweg 73 Dinxperlo’ met identificatienummer NL.IMRO.0197.TAM20240008-ON01 ter inzage. </text:p>
            <text:p text:style-name="common-al">
            <text:span text:style-name="nadrukvet">Planomschrijving</text:span>
          </text:p>
            <text:p text:style-name="common-al">Dit omgevingsplan bevat een planologische regeling die op de locatie Anholtseweg 10 in Dinxperlo (voormalig metaalgaasweverij-terrein) een supermarkt, bouwmarkt, 6 nieuwe grondgebonden woningen en een parkeerterrein mogelijk maakt. Ook worden twee bestaande bedrijfswoningen omgezet in twee burgerwoningen en wordt de geluidszone van het bedrijventerrein verkleind. Daarnaast wordt op de locatie Heelweg 73 in Dinxperlo het planologisch kader gewijzigd, waarmee de detailhandelsbestemming en daarmee de mogelijkheid voor vestiging van een supermarkt komt te vervallen. Het plan maakt op deze locatie de realisatie van 11 nieuwe woningen mogelijk.</text:p>
            <text:p text:style-name="common-al">
            <text:span text:style-name="nadrukvet">Inzien</text:span>
          </text:p>
            <text:p text:style-name="common-al">Het ontwerp van het plan ligt tot en met maandag 9 februari 2026 ter inzage. U kunt het ontwerp van het digitale plan vinden op <text:a xlink:href="http://www.omgevingswet.overheid.nl/regels-op-de-kaart" xlink:type="simple">www.omgevingswet.overheid.nl/regels-op-de-kaart</text:a> (in het tabblad ‘document zoeken’ bij de ‘zoekterm’ de titel, het identificatienummer, type document of bevoegd gezag invullen).</text:p>
            <text:p text:style-name="common-al">
            <text:span text:style-name="nadrukvet">Zienswijze</text:span>
          </text:p>
            <text:p text:style-name="common-al">Tijdens de inzagetermijn kan iedereen schriftelijk of mondeling een zienswijze over het ontwerp van dit plan kenbaar maken bij de gemeenteraad van Aalten, postbus 119, 7120 AC Aalten of <text:a xlink:href="mailto:gemeente@aalten.nl" xlink:type="simple">gemeente@aalten.nl</text:a>, onder vermelding van ‘zienswijze TAM-Omgevingsplan Anholtseweg en Heelweg 73 Dinxperlo’. Voor het indienen van een mondelinge zienswijze kunt u een afspraak maken.</text:p>
            <text:p text:style-name="common-al">
            <text:span text:style-name="nadrukvet">Informatie</text:span>
          </text:p>
            <text:p text:style-name="last-al">Voor meer informatie of voor het maken van een afspraak om mondeling een reactie te geven kunt u contact met ons opnemen via 0543 49 33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2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Anholtseweg en Heelweg 73 Dinxperlo’ ter inzage</meta:user-defined>
    <meta:user-defined meta:name="OVERHEIDop.datumEindeReactietermijn">2026-02-09</meta:user-defined>
    <meta:user-defined meta:name="OVERHEIDop.terinzageleggingBG">https://www.aalten.nl/ruimtelijke-plannen-0</meta:user-defined>
    <meta:user-defined meta:name="DCTERMS.W3CDTF/DCTERMS.available">2025-12-29</meta:user-defined>
    <meta:user-defined meta:name="DCTERMS.W3CDTF/OVERHEIDop.jaargang">2025</meta:user-defined>
    <meta:user-defined meta:name="OVERHEIDop.publicationIssue">564255</meta:user-defined>
    <meta:user-defined meta:name="OVERHEIDop.GmbID/DC.identifier">gmb-2025-564255</meta:user-defined>
    <meta:user-defined meta:name="OVERHEIDop.versieInformatie"/>
  </office:meta>
</office:document-meta>
</file>