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rweg 59, 1394GP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8 december 2025 een aanvraag omgevingsvergunning ontvangen voor het plaatsen van een schutting op Dammerweg 59, 1394GP Nederhorst den Berg. De aanvraag is geregistreerd onder zaaknummer Z2025-00001449.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1449.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6425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5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5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9</meta:user-defined>
    <meta:user-defined meta:name="DCTERMS.abstract">Betreft: Aanvraag op locatie Dammerweg 59, 1394GP Nederhorst den Berg startdatum: 18 december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ammerweg 59, 1394GP Nederhorst den Berg</meta:user-defined>
    <meta:user-defined meta:name="DCTERMS.W3CDTF/DCTERMS.available">2025-12-23</meta:user-defined>
    <meta:user-defined meta:name="DCTERMS.W3CDTF/OVERHEIDop.jaargang">2025</meta:user-defined>
    <meta:user-defined meta:name="OVERHEIDop.publicationIssue">564253</meta:user-defined>
    <meta:user-defined meta:name="OVERHEIDop.GmbID/DC.identifier">gmb-2025-564253</meta:user-defined>
    <meta:user-defined meta:name="OVERHEIDop.versieInformatie"/>
  </office:meta>
</office:document-meta>
</file>