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01 3768HD Soest, wijzigen van de gevels 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een besluit genomen op de aanvraag met zaaknummer 1300594 voor een omgevingsvergunning voor het wijzigen van de gevels en het aanbrengen van gevelreclame op locatie Birkstraat 101 3768HD Soest. 
De vergunning is toegekend en is aan de aanvrager verzonden op 19-12-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42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594</meta:user-defined>
    <meta:user-defined meta:name="DCTERMS.abstract">wijzigen van de gevels en het aanbren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101 3768HD Soest, wijzigen van de gevels en het aanbrengen van gevelreclame</meta:user-defined>
    <meta:user-defined meta:name="DCTERMS.W3CDTF/DCTERMS.available">2025-12-23</meta:user-defined>
    <meta:user-defined meta:name="DCTERMS.W3CDTF/OVERHEIDop.jaargang">2025</meta:user-defined>
    <meta:user-defined meta:name="OVERHEIDop.publicationIssue">564245</meta:user-defined>
    <meta:user-defined meta:name="OVERHEIDop.GmbID/DC.identifier">gmb-2025-564245</meta:user-defined>
    <meta:user-defined meta:name="OVERHEIDop.versieInformatie"/>
  </office:meta>
</office:document-meta>
</file>