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woningen in de huidige schuur, Lankhorsterweg 11 7951PM Staphorst,  Staphorst AR 6399, Staphorst AR 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Lankhorsterweg 11 7951PM Staphorst, Staphorst AR 6399,  Staphorst AR 6400</text:p>
            <text:p text:style-name="common-al">
            <text:span text:style-name="nadrukvet">Zaakomschrijving:</text:span> Het realiseren van 2 woningen in de huidige schuur</text:p>
            <text:p text:style-name="common-al">
            <text:span text:style-name="nadrukvet">Zaaknummer:</text:span> Z/STH25/058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42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8057</meta:user-defined>
    <meta:user-defined meta:name="DCTERMS.abstract">Het realiseren van 2 woningen in de huidig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woningen in de huidige schuur, Lankhorsterweg 11 7951PM Staphorst,  Staphorst AR 6399, Staphorst AR 640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241</meta:user-defined>
    <meta:user-defined meta:name="OVERHEIDop.GmbID/DC.identifier">gmb-2025-564241</meta:user-defined>
    <meta:user-defined meta:name="OVERHEIDop.versieInformatie"/>
  </office:meta>
</office:document-meta>
</file>