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Kaatsbaan 28, 3601EC Maarssen - een Kerstact d.d. 24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een melding ontvangen waarvoor geen vergunningsplicht geldt voor de locatie Kaatsbaan 28, 3601EC Maarssen. De melding is geregistreerd onder zaaknummer Z2025-00002518.</text:p>
            <text:p text:style-name="common-al">De melding betreft: evenementen melding op Kaatsbaan 28, 3601EC Maarssen - een Kerstact d.d. 24-12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42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518</meta:user-defined>
    <meta:user-defined meta:name="DCTERMS.abstract">Betreft: Melding op locatie Kaatsbaan 28, 3601EC Maarssen</meta:user-defined>
    <dc:language>nl</dc:language>
    <meta:user-defined meta:name="OVERHEIDop.locatietype/OVERHEIDop.gebiedsmarkering">Punt</meta:user-defined>
    <meta:user-defined meta:name="DC.title">Kennisgeving ontvangst melding, Gemeente Stichtse Vecht - Kaatsbaan 28, 3601EC Maarssen - een Kerstact d.d. 24-12-20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37</meta:user-defined>
    <meta:user-defined meta:name="OVERHEIDop.GmbID/DC.identifier">gmb-2025-564237</meta:user-defined>
    <meta:user-defined meta:name="OVERHEIDop.versieInformatie"/>
  </office:meta>
</office:document-meta>
</file>