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text:list-style style:name="id1-3-2-2-1-2-12-1-4-16-3-2">
      <text:list-level-style-bullet text:bullet-char="-" text:level="1">
        <style:list-level-properties text:min-label-width="10mm"/>
      </text:list-level-style-bullet>
    </text:list-style>
    <text:list-style style:name="id1-3-2-2-1-2-12-1-4-16-3-2-1">
      <text:list-level-style-bullet text:bullet-char="-" text:level="1">
        <style:list-level-properties text:min-label-width="10mm"/>
      </text:list-level-style-bullet>
    </text:list-style>
    <text:list-style style:name="id1-3-2-2-1-2-12-1-4-16-3-2-2">
      <text:list-level-style-bullet text:bullet-char="-" text:level="1">
        <style:list-level-properties text:min-label-width="10mm"/>
      </text:list-level-style-bullet>
    </text:list-style>
    <text:list-style style:name="id1-3-2-2-1-2-12-1-4-22-3-2">
      <text:list-level-style-bullet text:bullet-char="-" text:level="1">
        <style:list-level-properties text:min-label-width="10mm"/>
      </text:list-level-style-bullet>
    </text:list-style>
    <text:list-style style:name="id1-3-2-2-1-2-12-1-4-22-3-2-1">
      <text:list-level-style-bullet text:bullet-char="-" text:level="1">
        <style:list-level-properties text:min-label-width="10mm"/>
      </text:list-level-style-bullet>
    </text:list-style>
    <text:list-style style:name="id1-3-2-2-1-2-12-1-4-22-3-2-2">
      <text:list-level-style-bullet text:bullet-char="-" text:level="1">
        <style:list-level-properties text:min-label-width="10mm"/>
      </text:list-level-style-bullet>
    </text:list-style>
    <text:list-style style:name="id1-3-2-2-1-2-12-1-4-22-3-2-3">
      <text:list-level-style-bullet text:bullet-char="-" text:level="1">
        <style:list-level-properties text:min-label-width="10mm"/>
      </text:list-level-style-bullet>
    </text:list-style>
    <text:list-style style:name="id1-3-2-2-1-2-12-1-4-22-3-2-4">
      <text:list-level-style-bullet text:bullet-char="-" text:level="1">
        <style:list-level-properties text:min-label-width="10mm"/>
      </text:list-level-style-bullet>
    </text:list-style>
    <text:list-style style:name="id1-3-2-2-1-2-12-1-4-22-3-2-5">
      <text:list-level-style-bullet text:bullet-char="-" text:level="1">
        <style:list-level-properties text:min-label-width="10mm"/>
      </text:list-level-style-bullet>
    </text:list-style>
    <text:list-style style:name="id1-3-2-2-1-2-12-1-4-22-3-2-6">
      <text:list-level-style-bullet text:bullet-char="-" text:level="1">
        <style:list-level-properties text:min-label-width="10mm"/>
      </text:list-level-style-bullet>
    </text:list-style>
    <text:list-style style:name="id1-3-2-2-1-2-12-1-4-22-3-2-7">
      <text:list-level-style-bullet text:bullet-char="-" text:level="1">
        <style:list-level-properties text:min-label-width="10mm"/>
      </text:list-level-style-bullet>
    </text:list-style>
    <text:list-style style:name="id1-3-2-2-1-2-12-1-4-22-3-2-8">
      <text:list-level-style-bullet text:bullet-char="-" text:level="1">
        <style:list-level-properties text:min-label-width="10mm"/>
      </text:list-level-style-bullet>
    </text:list-style>
    <text:list-style style:name="id1-3-2-2-1-2-12-1-4-22-3-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text:list-style style:name="id1-3-2-2-2-6-5-3-1-3-1-1-2">
      <text:list-level-style-bullet text:bullet-char="•" text:level="1">
        <style:list-level-properties text:min-label-width="10mm"/>
      </text:list-level-style-bullet>
    </text:list-style>
    <text:list-style style:name="id1-3-2-2-2-6-5-3-1-3-1-1-2-1">
      <text:list-level-style-bullet text:bullet-char="•" text:level="1">
        <style:list-level-properties text:min-label-width="10mm"/>
      </text:list-level-style-bullet>
    </text:list-style>
    <text:list-style style:name="id1-3-2-2-2-6-5-3-1-3-1-1-2-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Katwijk (AVOI)</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25 november 2025</text:p>
            <text:p text:style-name="al"/>
            <text:p text:style-name="al">overwegende dat het wenselijk is regels te stellen voor de realisatie van één uniform regime voor al het werk in of op de grond in de openbare ruimte, waaronder specifiek die met kabels en leidingen, en de gemeente in staat te stellen de gewenste regierol optimaal in te vullen;</text:p>
            <text:p text:style-name="al"/>
            <text:p text:style-name="al">gelet op:</text:p>
            <text:p text:style-name="al"/>
            <text:p text:style-name="al">5.4, vierde lid, van de Telecommunicatiewet en artikel 149 en 154, eerste lid, van de Gemeentewet;</text:p>
            <text:p text:style-name="al"/>
            <text:p text:style-name="al">BESLUIT:</text:p>
            <text:p text:style-name="al"/>
            <text:list text:style-name="id1-3-2-1-1-13">
              <text:list-item text:style-override="id1-3-2-1-1-13-1">
                <text:number>-</text:number>
                <text:p text:style-name="al">Vast te stellen de Algemene Verordening Ondergrondse Infrastructuren gemeente Katwijk (AVOI);</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Aanvrager: de rechtspersoon die aan het college instemming, vergunning of toestemming verzoekt voor het leggen, hebben, onderhouden of verwijderen van kabels en leidingen;</text:p>
              <text:p text:style-name="al"/>
              <text:p text:style-name="al">Belanghebbende: de bewoners en (bedrijfsmatige of andere) gebruikers van alle percelen, grenzend aan het tracé van kabels of leidingen;</text:p>
              <text:p text:style-name="al"/>
              <text:p text:style-name="al">Melding: een melding van niet ingrijpende aard of spoedeisende werkzaamheden, waarvoor geen instemmingsbesluit of vergunning noodzakelijk is</text:p>
              <text:p text:style-name="al"/>
              <text:p text:style-name="al">Registratiesysteem: digitaal systeem dat het college hanteert om meldingen, vergunningen en instemmingen van alle werkzaamheden en in samenhang verwerkt</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Katw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generatiekosten:</text:p>
                    </table:table-cell>
                    <table:table-cell table:style-name="entry" table:number-rows-spanned="1" table:number-columns-spanned="1">
                      <text:p text:style-name="table_al">vergoeding aan de gemeente door vermindering van de kwaliteit en/of levensduur van de verharding of andere gemeente-eigendommen, veroorzaakt door de (graaf of aanleg)werkzaamheden onder verhardingsconstructies of andere voorzie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ROW-richtlijnen:</text:p>
                    </table:table-cell>
                    <table:table-cell table:style-name="entry" table:number-rows-spanned="1" table:number-columns-spanned="1">
                      <text:p text:style-name="table_al">CROW is het nationale kennisplatform voor infrastructuur, verkeer, vervoer en openbare ruimte.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 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andboek:</text:p>
                    </table:table-cell>
                    <table:table-cell table:style-name="entry" table:number-rows-spanned="1" table:number-columns-spanned="1">
                      <text:p text:style-name="table_al">het Handboek kabels en leidingen gemeente Katwijk, Standaardbepalingen voor het opnemen van de sleufverharding, het graven, aanvullen en verdichten van sleuven en het leggen etc. van kabels en leidingen in gronden die in eigendom of beheer zijn bij de gemeente Katwijk, zijnde door het college vast te stellen nadere regels betreffende onder meer de voorbereiding en uitvoering van ontwerp, aanleg, exploitatie, onderhoud en verwijdering van kabels en leidingen inclusief de toepasselijke indieningsvereis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rstel: </text:p>
                    </table:table-cell>
                    <table:table-cell table:style-name="entry" table:number-rows-spanned="1" table:number-columns-spanned="1">
                      <text:p text:style-name="table_al">het op vakkundige wijze terugbrengen van de verhardingsmaterialen zoveel als mogelijk in het oorspronkelijke verband en toest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in of op openbare gronden dat een net verbindt met een netwerkaansluitpunt ten behoeve van een onroerende zaak of met een ander n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stemmingsbesluit: </text:p>
                    </table:table-cell>
                    <table:table-cell table:style-name="entry" table:number-rows-spanned="1" table:number-columns-spanned="1">
                      <text:p text:style-name="table_al">besluit van het college op een aanvraag tot instemming, als bedoeld in artikel 5.4, eerste lid, aanhef en onder a ,van de Telecommunicatiewet van de voorgenomen werkzaamheden voor kabels ten dienste van een openbaar elektronisch communicatienetwerk;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abel- en leidingentracé: </text:p>
                    </table:table-cell>
                    <table:table-cell table:style-name="entry" table:number-rows-spanned="1" table:number-columns-spanned="1">
                      <text:p text:style-name="table_al">de locatie waarvan de gemeente Katwijk</text:p>
                      <text:p text:style-name="table_al">heeft bepaald waar kabels en/of leidingen kunnen worden geleg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bels en leidingen: </text:p>
                    </table:table-cell>
                    <table:table-cell table:style-name="entry" table:number-rows-spanned="1" table:number-columns-spanned="1">
                      <text:p text:style-name="table_al">één of meer kabels, daaronder in ieder geval begrepen dat wat </text:p>
                      <text:p text:style-name="table_al">onder kabels wordt verstaan in artikel 1.1, van de Telecommunicatiewet en daaronder mede begrepen lege buizen, ondergrondse en bovengrondse ondersteuningswerken en beschermingswerken, bestemd voor transport van informatie;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et of netwerk: </text:p>
                    </table:table-cell>
                    <table:table-cell table:style-name="entry" table:number-rows-spanned="1" table:number-columns-spanned="1">
                      <text:p text:style-name="table_al"> Samenstel van één of meer ondergrondse kabel(s) en/of leiding(en), daaronder mede begrepen lege buizen, kokerconstructies en voorzieningen, bestemd voor het transport van vaste, vloeibare of gasvormige stoffen, van energie of van informatie, uitgezonderd het gemeentelijk leringsnetwerk;</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et voor transport van informatie: </text:p>
                    </table:table-cell>
                    <table:table-cell table:style-name="entry" table:number-rows-spanned="1" table:number-columns-spanned="1">
                      <text:p text:style-name="table_al">de openbare elektronische communicatie-netwerken als bedoeld in artikel: 1.1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etbeheerder: </text:p>
                    </table:table-cell>
                    <table:table-cell table:style-name="entry" table:number-rows-spanned="1" table:number-columns-spanned="1">
                      <text:p text:style-name="table_al">de rechtspersoon, als bedoeld in artikel 2:3 van het Burgerlijk wetboek, die acteert als beheerder van een net of netwerk voor de levering van elektriciteit, gas, water, aardwarmte of WKO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een netwerk dat geen openbaar elektronisch communicatiewerk is, als genoemd in artikel 1.1 van de Telecommunicatiewet of geen openbaar netwerk is van een netwerkbeheerder die krachtens een wet is aangewezen om een openbaar netwerk aan te leggen of te onderhoud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enbare gronden: </text:p>
                    </table:table-cell>
                    <table:table-cell table:style-name="entry" table:number-rows-spanned="1" table:number-columns-spanned="1">
                      <text:p text:style-name="table_al">dat wat daaronder wordt verstaan in artikel 1.1, van de Telecommunicatiewet die ten dienste staan van een openbaar elektronisch communicatienetwerk als bedoeld in artikel 1.1 van de Telecommunicatiewet. </text:p>
                      <text:list text:style-name="id1-3-2-2-1-2-12-1-4-16-3-2">
                        <text:list-item text:style-override="id1-3-2-2-1-2-12-1-4-16-3-2-1">
                          <text:number>-</text:number>
                          <text:p text:style-name="table_al">Bij openbare wegen: de daartoe behorende stoepen, glooiingen, bermen, sloten, bruggen, viaducten, tunnels, duikers, beschoeiingen en andere werken;</text:p>
                        </text:list-item>
                        <text:list-item text:style-override="id1-3-2-2-1-2-12-1-4-16-3-2-2">
                          <text:number>-</text:number>
                          <text:p text:style-name="table_al">Bij openbare wateren: de daartoe behorende bruggen, plantsoenen, pleinen en andere plaatsen.</text:p>
                        </text:list-item>
                      </text:list>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gistratiesysteem: </text:p>
                    </table:table-cell>
                    <table:table-cell table:style-name="entry" table:number-rows-spanned="1" table:number-columns-spanned="1">
                      <text:p text:style-name="table_al">digitaal systeem dat het college hanteert om meldingen, vergunningen en instemmingsbesluiten van werkzaamheden en samenhangende werkzaamheden te verwerk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of leidingen van een netwerk, waarvoor uitstel niet mogelijk is als een ernstige belemmering of storing in de dienstverlening is opgetre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ergunning: </text:p>
                    </table:table-cell>
                    <table:table-cell table:style-name="entry" table:number-rows-spanned="1" table:number-columns-spanned="1">
                      <text:p text:style-name="table_al">besluit van het college (burgemeester en wethouders) op een aanvraag voor toestemming van de voorgenomen werkzaamheden die niet ten behoeve zijn van kabels of leidingen ten diente van een openbaar elektronisch communicatienetwerk, als bedoeld in artikel 1.1 van de Telecommunicatiewe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zieningen: </text:p>
                    </table:table-cell>
                    <table:table-cell table:style-name="entry" table:number-rows-spanned="1" table:number-columns-spanned="1">
                      <text:p text:style-name="table_al">onder- en bovengrondse ondersteunings- en beschermingswerken, waaronder buizen, ten behoeve van de kabels en leiding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zaamheden: </text:p>
                    </table:table-cell>
                    <table:table-cell table:style-name="entry" table:number-rows-spanned="1" table:number-columns-spanned="1">
                      <text:p text:style-name="table_al">handmatige en mechanische (graaf) werkzaamheden, waaronder ook begrepen het opbreken en herstellen van de sleufbedekking en sleufloze technieken, in, op- of boven openbare gronden in verband met aanleg, onderhoud, instandhouding, exploitatie, verplaatsing en verwijderen van kabels en/of leiding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erkzaamheden van niet ingrijpende aard: </text:p>
                    </table:table-cell>
                    <table:table-cell table:style-name="entry" table:number-rows-spanned="1" table:number-columns-spanned="1">
                      <text:p text:style-name="table_al">werkzaamheden die qua aard en omvang dusdanig beperkt zijn dat, ter beoordeling door het college, een afwijkend, lichter meldregime toegepast kan worden én voor zover het werkzaamheden betreft:</text:p>
                      <text:list text:style-name="id1-3-2-2-1-2-12-1-4-22-3-2">
                        <text:list-item text:style-override="id1-3-2-2-1-2-12-1-4-22-3-2-1">
                          <text:number>-</text:number>
                          <text:p text:style-name="table_al">die betrekking hebben op het onderhouden, wijzigen of uitbreiden van een al rechtsgeldig in de openbare ruimte van de gemeente aanwezig ondergronds netwerk of;</text:p>
                        </text:list-item>
                        <text:list-item text:style-override="id1-3-2-2-1-2-12-1-4-22-3-2-2">
                          <text:number>-</text:number>
                          <text:p text:style-name="table_al">die met geringe overlast c.q. belemmeringen voor de omgeving kunnen worden verricht of;</text:p>
                        </text:list-item>
                        <text:list-item text:style-override="id1-3-2-2-1-2-12-1-4-22-3-2-3">
                          <text:number>-</text:number>
                          <text:p text:style-name="table_al">werkzaamheden, zoals genoemd in onderdeel t. van dit artikel, met een gezamenlijke tracélengte tot 15 meter en waarbij geen wegen, watergangen of groenvoorzieningen ( in de zin van de beplanting) worden gekruist en/of bovengrondse voorzieningen worden geplaatst;</text:p>
                        </text:list-item>
                        <text:list-item text:style-override="id1-3-2-2-1-2-12-1-4-22-3-2-4">
                          <text:number>-</text:number>
                          <text:p text:style-name="table_al">het aanbrengen of verwijderen van kabels en/of leidingen in reeds aangebrachte voorzieningen; </text:p>
                        </text:list-item>
                        <text:list-item text:style-override="id1-3-2-2-1-2-12-1-4-22-3-2-5">
                          <text:number>-</text:number>
                          <text:p text:style-name="table_al">waarbij geen sleufloze techniek wordt toegepast; </text:p>
                        </text:list-item>
                        <text:list-item text:style-override="id1-3-2-2-1-2-12-1-4-22-3-2-6">
                          <text:number>- </text:number>
                          <text:p text:style-name="table_al">het aanbrengen/ verwijderen van kabels en leidingen met aaneengesloten te ontgraven lengte van minder dan 15 meter (gerekend vanaf de perceelgrens) in een reeds aanwezig netwerk of; </text:p>
                        </text:list-item>
                        <text:list-item text:style-override="id1-3-2-2-1-2-12-1-4-22-3-2-7">
                          <text:number>-</text:number>
                          <text:p text:style-name="table_al">het realiseren van incidentele (huis)aansluitingen waarbij clustering niet is toegestaan en waarbij de totale lengte minder is dan 15 meter en de duur van werkzaamheden niet langer zijnde dan 1 werkdag met hoog uit 1 dag uitloop.</text:p>
                        </text:list-item>
                        <text:list-item text:style-override="id1-3-2-2-1-2-12-1-4-22-3-2-8">
                          <text:number>-</text:number>
                          <text:p text:style-name="table_al">proefsleuven of;</text:p>
                        </text:list-item>
                        <text:list-item text:style-override="id1-3-2-2-1-2-12-1-4-22-3-2-9">
                          <text:number>-</text:number>
                          <text:p text:style-name="table_al">het maken van een montage-gat of lasgat, zijnde een opbreking met een afmeting van maximaal 4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raafrust</text:p>
                    </table:table-cell>
                    <table:table-cell table:style-name="entry" table:number-rows-spanned="1" table:number-columns-spanned="1">
                      <text:p text:style-name="table_al">Een periode van 5 jaar na reconstructie of groot onderhoud van het openbaar gebied waarbinnen geen geplande opbrekingen zijn toegestaan. Voor calamiteiten geldt een uitzonder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Breekverbod: </text:p>
                    </table:table-cell>
                    <table:table-cell table:style-name="entry" table:number-rows-spanned="1" table:number-columns-spanned="1">
                      <text:p text:style-name="table_al">Tijdelijke beperking of verbod op het uitvoeren van werkzaamheden in de openbare ruimt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heeft als doel de regie en coördinatie uniform te regelen en is van toepassing op het aanleggen, instandhouden, onderhouden, verplaatsen en verwijderen van kabels en leidingen in, op of boven de openbare gronden, voor zover de gemeente Katwijk deze gronden beheert, in eigendom heeft of daarover wettelijke coördinatieverplichtingen heeft conform de Telecommunicatiewet of een privaatrechtelijke overeenkomst.</text:p>
                </text:list-item>
                <text:list-item text:style-override="id1-3-2-2-1-3-3">
                  <text:number>2.</text:number>
                  <text:p text:style-name="al">Paragraaf 4.1.3.3. van de Algemene wet bestuursrecht betreffende de van rechtswege verleende beschikking is niet van toepassing op het bepaalde in deze verordening.</text:p>
                </text:list-item>
                <text:list-item text:style-override="id1-3-2-2-1-3-4">
                  <text:number>3.</text:number>
                  <text:p text:style-name="al">Deze verordening is van toepassing op werkzaamheden die door of namens een netbeheerder plaatsvinden binnen de gemeente Katwijk. Het bepaalde in deze verordening geldt niet voor zover hierin reeds is voorzien in de Telecommunicatiewet of privaatrechtelijke overeenkomsten.</text:p>
                </text:list-item>
                <text:list-item text:style-override="id1-3-2-2-1-3-5">
                  <text:number>4.</text:number>
                  <text:p text:style-name="al">Deze verordening is niet van toepassing op de gemeente Katwijk bij het uitvoeren van haar publieke taak.</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kan ter uitvoering van deze verordening nadere regels stellen met betrekking tot:</text:p>
              <text:list text:style-name="id1-3-2-2-1-4-3">
                <text:list-item text:style-override="id1-3-2-2-1-4-3-1">
                  <text:number>a.</text:number>
                  <text:p text:style-name="al">de wijze waarop het college werkzaamheden in of op openbare gronden coördineert;</text:p>
                </text:list-item>
                <text:list-item text:style-override="id1-3-2-2-1-4-3-2">
                  <text:number>b.</text:number>
                  <text:p text:style-name="al">de wijze waarop initiatiefnemer een aanvraag of melding indient bij de gemeente;</text:p>
                </text:list-item>
                <text:list-item text:style-override="id1-3-2-2-1-4-3-3">
                  <text:number>c.</text:number>
                  <text:p text:style-name="al">de eisen met betrekking tot de uitvoering van werkzaamheden in verband met aanleggen, instandhouden, onderhouden, verplaatsen en verwijderen van kabels en/of leidingen;</text:p>
                </text:list-item>
                <text:list-item text:style-override="id1-3-2-2-1-4-3-4">
                  <text:number>d.</text:number>
                  <text:p text:style-name="al">het bevorderen van het medegebruik van voorzieningen;</text:p>
                </text:list-item>
                <text:list-item text:style-override="id1-3-2-2-1-4-3-5">
                  <text:number>e.</text:number>
                  <text:p text:style-name="al">het vergoeden van schade die een netbeheerder lijdt of zal lijden ten gevolge van een aanwijzingsbesluit van het college tot het verleggen van kabels en/of leidingen. (nadeelcompensatieregeling of publiekrechtelijke verlegregeling);</text:p>
                </text:list-item>
                <text:list-item text:style-override="id1-3-2-2-1-4-3-6">
                  <text:number>f.</text:number>
                  <text:p text:style-name="al">de openbare orde en veiligheid.</text:p>
                </text:list-item>
              </text:list>
            </text:section>
            <text:p text:style-name="hoofdstuk_bottom"/>
          </text:section>
          <text:section text:name="hoofdstuk_id1-3-2-2-2" text:style-name="hoofdstuk">
            <text:p text:style-name="hoofdstuk_kop"><text:span text:style-name="label">Hoofdstuk</text:span> <text:span text:style-name="nr">2</text:span> Het aanvragen en verlenen van een vergunning of instemmingsbesluit</text:p>
            <text:section text:name="artikel_id1-3-2-2-2-2" text:style-name="artikel">
              <text:p text:style-name="artikel_kop_titel"><text:span text:style-name="artikel_kop_label">Artikel</text:span> <text:span text:style-name="artikel_kop_nr">4</text:span> Vereiste van vergunning of instemming</text:p>
              <text:list text:style-name="id1-3-2-2-2-2-2">
                <text:list-item text:style-override="id1-3-2-2-2-2-2">
                  <text:number>1.</text:number>
                  <text:p text:style-name="al">Het is verboden kabels en / of leidingen in, op of boven openbare gronden aan te leggen of , te onderhouden, in stand te houden, te verplaatsen of op te ruimen zonder of in strijd met een vergunning of, indien het betreft een kabel en / of leiding die valt onder de Telecommunicatiewet, een instemmingsbesluit van het college.</text:p>
                </text:list-item>
                <text:list-item text:style-override="id1-3-2-2-2-2-3">
                  <text:number>2.</text:number>
                  <text:p text:style-name="al">Hoofdstuk 2 van deze verordening is van toepassing op werkzaamheden in, op of boven openbare gronden in verband met de aanleg, instandhouding en opruiming van: </text:p>
                  <text:list text:style-name="id1-3-2-2-2-2-3-3">
                    <text:list-item text:style-override="id1-3-2-2-2-2-3-3-1">
                      <text:number>a.</text:number>
                      <text:p text:style-name="al">kabels en/of leidingen in, op of boven openbare gronden, met uitzondering van (werkzaamheden aan) kabels die onder de reikwijdte van hoofdstuk 3 vallen; en </text:p>
                    </text:list-item>
                    <text:list-item text:style-override="id1-3-2-2-2-2-3-3-2">
                      <text:number>b.</text:number>
                      <text:p text:style-name="al">voorzieningen, als bedoeld in onderdeel o. van artikel 1. </text:p>
                    </text:list-item>
                  </text:list>
                </text:list-item>
                <text:list-item text:style-override="id1-3-2-2-2-2-4">
                  <text:number>3.</text:number>
                  <text:p text:style-name="al">Hoofdstuk 3 van deze verordening is van toepassing op werkzaamheden in, op of boven openbare gronden in verband met de aanleg, instandhouding en opruiming van: </text:p>
                  <text:list text:style-name="id1-3-2-2-2-2-4-3">
                    <text:list-item text:style-override="id1-3-2-2-2-2-4-3-1">
                      <text:number>a.</text:number>
                      <text:p text:style-name="al">kabels die ten dienste staan van een openbaar elektronisch communicatienetwerk als bedoeld in artikel 1.1 van de Telecommunicatiewet; en </text:p>
                    </text:list-item>
                    <text:list-item text:style-override="id1-3-2-2-2-2-4-3-2">
                      <text:number>b.</text:number>
                      <text:p text:style-name="al">onder- en/of bovengrondse ondersteuningswerken en beschermingswerken als bedoeld in artikel 5.15 van de Telecommunicatiewet. </text:p>
                    </text:list-item>
                  </text:list>
                </text:list-item>
                <text:list-item text:style-override="id1-3-2-2-2-2-5">
                  <text:number>4.</text:number>
                  <text:p text:style-name="al">In afwijking van eerste lid is voor het verrichten van werkzaamheden van niet ingrijpende aard geen instemmingsbesluit of vergunning vereist. Hiervoor wordt minstens vijf dagen voorafgaand de voorgenomen aanvang van werkzaamheden een melding ter goedkeuring voorgelegd bij het college.</text:p>
                </text:list-item>
                <text:list-item text:style-override="id1-3-2-2-2-2-6">
                  <text:number>5.</text:number>
                  <text:p text:style-name="al">In afwijking van het eerste lid geldt voor het verrichten van spoedeisende werkzaamheden:</text:p>
                  <text:list text:style-name="id1-3-2-2-2-2-6-3">
                    <text:list-item text:style-override="id1-3-2-2-2-2-6-3-1">
                      <text:number>a.</text:number>
                      <text:p text:style-name="al">geen instemmingsbesluit of vergunning en dient er onverwijld een melding voorafgaand aan de uit te voeren werkzaamheden bij het college gemaakt te worden. </text:p>
                    </text:list-item>
                    <text:list-item text:style-override="id1-3-2-2-2-2-6-3-2">
                      <text:number>b.</text:number>
                      <text:p text:style-name="al">Als een melding vooraf niet mogelijk is, dan wordt de melding uiterlijk binnen 24 uur na de aanvang van de uitvoering gemotiveerd gedaan. </text:p>
                    </text:list-item>
                    <text:list-item text:style-override="id1-3-2-2-2-2-6-3-3">
                      <text:number>c.</text:number>
                      <text:p text:style-name="al">Indien achteraf blijkt dat voor de werkzaamheden en instemming of vergunning was vereist, wordt deze alsnog bij het college aangevraagd.</text:p>
                    </text:list-item>
                    <text:list-item text:style-override="id1-3-2-2-2-2-6-3-4">
                      <text:number>d.</text:number>
                      <text:p text:style-name="al">Indien het een tracé betreft langer dan 15 m1, zal achteraf een instemming of vergunning voor deze werkzaamheden moeten worden aangevraagd. </text:p>
                    </text:list-item>
                  </text:list>
                </text:list-item>
              </text:list>
            </text:section>
            <text:section text:name="artikel_id1-3-2-2-2-3" text:style-name="artikel">
              <text:p text:style-name="artikel_kop_titel"><text:span text:style-name="artikel_kop_label">Artikel</text:span> <text:span text:style-name="artikel_kop_nr">5</text:span> Melding of aanvraag</text:p>
              <text:list text:style-name="id1-3-2-2-2-3-2">
                <text:list-item text:style-override="id1-3-2-2-2-3-2">
                  <text:number>1.</text:number>
                  <text:p text:style-name="al">Een aanvraag tot het nemen van een instemmingsbesluit of het verstrekken van een vergunning wordt ten minste acht weken voor de voorgenomen aanvang van de werkzaamheden bij het college ingediend via het registratiesysteem van de gemeente Katwijk. Dit betreft een melding voor een instemmingsbesluit dan wel een aanvraag voor een vergunning voor werkzaamheden als bedoeld in artikel 4, eerste lid.</text:p>
                </text:list-item>
                <text:list-item text:style-override="id1-3-2-2-2-3-3">
                  <text:number>2.</text:number>
                  <text:p text:style-name="al">Een melding of aanvraag wordt in behandeling genomen indien en zodra deze compleet is.</text:p>
                </text:list-item>
                <text:list-item text:style-override="id1-3-2-2-2-3-4">
                  <text:number>3.</text:number>
                  <text:p text:style-name="al">In geval van voorgenomen werkzaamheden van niet ingrijpende aard, dienen de werkzaamheden minimaal vijf dagen voor de start van de uitvoering van de werkzaamheden te worden gemeld , via het registratiesysteem van de gemeente Katwijk. </text:p>
                </text:list-item>
                <text:list-item text:style-override="id1-3-2-2-2-3-5">
                  <text:number>4.</text:number>
                  <text:p text:style-name="al">In geval van spoedeisende werkzaamheden dienen deze onverwijld achteraf via het registratiesysteem van de gemeente Katwijk gemeld te worden. Daarnaast dient binnen 24 uur na uitvoering een gemotiveerde rapportage van de uitgevoerde werkzaamheden eveneens via het registratiesysteem van de gemeente Katwijk te worden ingediend.</text:p>
                </text:list-item>
              </text:list>
            </text:section>
            <text:section text:name="artikel_id1-3-2-2-2-4" text:style-name="artikel">
              <text:p text:style-name="artikel_kop_titel"><text:span text:style-name="artikel_kop_label">Artikel</text:span> <text:span text:style-name="artikel_kop_nr">6</text:span> Voorschriften bij instemmingsbesluit &gt; Telecom</text:p>
              <text:list text:style-name="id1-3-2-2-2-4-2">
                <text:list-item text:style-override="id1-3-2-2-2-4-2">
                  <text:number>1.</text:number>
                  <text:p text:style-name="al">Het college kan in het instemmingsbesluit voorschriften opnemen in het belang van:</text:p>
                  <text:list text:style-name="id1-3-2-2-2-4-2-3">
                    <text:list-item text:style-override="id1-3-2-2-2-4-2-3-1">
                      <text:number>a.</text:number>
                      <text:p text:style-name="al">de openbare orde;</text:p>
                    </text:list-item>
                    <text:list-item text:style-override="id1-3-2-2-2-4-2-3-2">
                      <text:number>b.</text:number>
                      <text:p text:style-name="al">veiligheid, waaronder mede verstaan wordt de verkeersveiligheid en/of een goede doorstroming van het verkeer;</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zoals genoemd in het eerste lid, kunnen slechts betrekking hebben op:</text:p>
                  <text:list text:style-name="id1-3-2-2-2-4-3-3">
                    <text:list-item text:style-override="id1-3-2-2-2-4-3-3-1">
                      <text:number>a.</text:number>
                      <text:p text:style-name="al">het tijdstip, de plaats en wijze van uitvoering van de werkzaamheden;</text:p>
                    </text:list-item>
                    <text:list-item text:style-override="id1-3-2-2-2-4-3-3-2">
                      <text:number>b.</text:number>
                      <text:p text:style-name="al">het bevorderen van medegebruik van voorzieningen die door derden of door de gemeente Katwijk tegen marktconforme kosten ter beschikking worden gesteld;</text:p>
                    </text:list-item>
                    <text:list-item text:style-override="id1-3-2-2-2-4-3-3-3">
                      <text:number>c.</text:number>
                      <text:p text:style-name="al">afstemming met betrekking tot overige in de grond aanwezige werken.</text:p>
                    </text:list-item>
                  </text:list>
                </text:list-item>
                <text:list-item text:style-override="id1-3-2-2-2-4-4">
                  <text:number>3.</text:number>
                  <text:p text:style-name="al">De belanghebbenden ter plaatse van de uit te voeren werkzaamheden dienen schriftelijk te worden geïnformeerd over aanvang, duur, aard en plaats van de werkzaamheden.</text:p>
                </text:list-item>
                <text:list-item text:style-override="id1-3-2-2-2-4-5">
                  <text:number>4.</text:number>
                  <text:p text:style-name="al">Het is verplicht na het einde van de werkzaamheden de grond, eventuele verhardingen en groenvoorzieningen terug te brengen in deugdelijke en oorspronkelijke staat, tenzij het college vooraf heeft aangegeven hier (gedeeltelijk) zelf zorg voor te willen dragen.</text:p>
                </text:list-item>
              </text:list>
            </text:section>
            <text:section text:name="artikel_id1-3-2-2-2-5" text:style-name="artikel">
              <text:p text:style-name="artikel_kop_titel"><text:span text:style-name="artikel_kop_label">Artikel</text:span> <text:span text:style-name="artikel_kop_nr">7</text:span> Beslistermijn</text:p>
              <text:list text:style-name="id1-3-2-2-2-5-2">
                <text:list-item text:style-override="id1-3-2-2-2-5-2">
                  <text:number>1.</text:number>
                  <text:p text:style-name="al">Het college beslist uiterlijk acht weken na de dag van ontvangst van een aanvraag. </text:p>
                </text:list-item>
                <text:list-item text:style-override="id1-3-2-2-2-5-3">
                  <text:number>2.</text:number>
                  <text:p text:style-name="al">Indien een vergunning of een instemmingsbesluit niet binnen de in het eerste lid bepaalde termijn kan worden genomen of verstrekt, deelt het college dit aan de aanvrager mede en noemen daarbij een zo kort mogelijke termijn waarbinnen het instemmingsbesluit of de vergunning wel kan worden genomen of verstrekt. </text:p>
                </text:list-item>
                <text:list-item text:style-override="id1-3-2-2-2-5-4">
                  <text:number>3.</text:number>
                  <text:p text:style-name="al">Paragraaf 4.1.3.3. van de Algemene wet bestuursrecht betreffende de van rechtswege verleende beschikking is niet van toepassing op het bepaalde in deze verordening.</text:p>
                </text:list-item>
              </text:list>
            </text:section>
            <text:section text:name="artikel_id1-3-2-2-2-6" text:style-name="artikel">
              <text:p text:style-name="artikel_kop_titel"><text:span text:style-name="artikel_kop_label">Artikel</text:span> <text:span text:style-name="artikel_kop_nr">8</text:span> Wijzigingen of intrekken vergunning of instemmingsbesluit</text:p>
              <text:list text:style-name="id1-3-2-2-2-6-2">
                <text:list-item text:style-override="id1-3-2-2-2-6-2">
                  <text:number>1.</text:number>
                  <text:p text:style-name="al">Het college van burgemeester en wethouders kan een vergunning of instemmingsbesluit wijzigen of intrekken, indien:</text:p>
                  <text:list text:style-name="id1-3-2-2-2-6-2-3">
                    <text:list-item text:style-override="id1-3-2-2-2-6-2-3-1">
                      <text:number>a.</text:number>
                      <text:p text:style-name="al">de netbeheerder niet binnen zes maanden na het onherroepelijk worden van de vergunning, of het instemmingsbesluit of de in het instemmingsbesluit of de vergunning opgenomen termijn, met de werkzaamheden zoals omschreven in de vergunning of het instemmingsbesluit is begonnen;</text:p>
                    </text:list-item>
                    <text:list-item text:style-override="id1-3-2-2-2-6-2-3-2">
                      <text:number>b.</text:number>
                      <text:p text:style-name="al">de werkzaamheden zoals omschreven in de vergunning of het instemmingsbesluit langer dan een periode van zes aaneengesloten maanden stilliggen;</text:p>
                    </text:list-item>
                    <text:list-item text:style-override="id1-3-2-2-2-6-2-3-3">
                      <text:number>c.</text:number>
                      <text:p text:style-name="al">de netbeheerder de leiding/kabel definitief buiten gebruik heeft gesteld;</text:p>
                    </text:list-item>
                    <text:list-item text:style-override="id1-3-2-2-2-6-2-3-4">
                      <text:number>d.</text:number>
                      <text:p text:style-name="al">het instemmingsbesluit of de vergunning is verleend op basis van onjuiste of onvolledige gegevens;</text:p>
                    </text:list-item>
                    <text:list-item text:style-override="id1-3-2-2-2-6-2-3-5">
                      <text:number>e.</text:number>
                      <text:p text:style-name="al">de vergunning of het instemmingsbesluit in strijd met enig wettelijk voorschrift is afgegeven;</text:p>
                    </text:list-item>
                    <text:list-item text:style-override="id1-3-2-2-2-6-2-3-6">
                      <text:number>f.</text:number>
                      <text:p text:style-name="al">de aan de vergunning dan wel het instemmingsbesluit verbonden voorschriften en beperkingen niet zijn of worden nagekomen;</text:p>
                    </text:list-item>
                    <text:list-item text:style-override="id1-3-2-2-2-6-2-3-7">
                      <text:number>g.</text:number>
                      <text:p text:style-name="al">na het verlenen van de vergunning dan wel het instemmingsbesluit naar het oordeel van het college aanleiding bestaat te veronderstellen dat het van kracht blijven van de vergunning of het instemmingsbesluit onaanvaardbare schadelijke gevolgen heeft voor de mens, natuur of milieu;</text:p>
                    </text:list-item>
                    <text:list-item text:style-override="id1-3-2-2-2-6-2-3-8">
                      <text:number>h.</text:number>
                      <text:p text:style-name="al">dit naar het oordeel van het college redelijkerwijs nodig is voor de uitvoering van gemeentelijke werkzaamheden van openbaar belang of algemeen nut dan wel de rechtmatige uitoefening van zijn publiekrechtelijke bevoegdheid of taak;</text:p>
                    </text:list-item>
                    <text:list-item text:style-override="id1-3-2-2-2-6-2-3-9">
                      <text:number>i.</text:number>
                      <text:p text:style-name="al">er sprake is van opstalrecht van de desbetreffende gronden van gemeente aan derden.</text:p>
                    </text:list-item>
                    <text:list-item text:style-override="id1-3-2-2-2-6-2-3-10">
                      <text:number>j.</text:number>
                      <text:p text:style-name="al">indien de netbeheerder dit verzoekt.</text:p>
                    </text:list-item>
                  </text:list>
                </text:list-item>
                <text:list-item text:style-override="id1-3-2-2-2-6-3">
                  <text:number>2.</text:number>
                  <text:p text:style-name="al">Het college gaat niet over tot intrekking of wijziging van de vergunning dan wel het instemmingsbesluit dan nadat het college de rechthebbende van de vergunning of de geadresseerde van het instemmingsbesluit heeft gehoord.</text:p>
                </text:list-item>
                <text:list-item text:style-override="id1-3-2-2-2-6-4">
                  <text:number>3.</text:number>
                  <text:p text:style-name="al">Aan het besluit tot wijziging of intrekking van de vergunning dan wel het instemmingsbesluit kan de verplichting worden verbonden om de betreffende leiding(en) te verleggen/verplaatsen en/of deze te verwijderen.</text:p>
                </text:list-item>
                <text:list-item text:style-override="id1-3-2-2-2-6-5">
                  <text:number>4.</text:number>
                  <text:p text:style-name="al">Soorten tracés vergunning of instemmingsbesluiten bij gemeente Katwijk</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row table:style-name="row">
                      <table:table-cell table:style-name="entry" table:number-rows-spanned="1" table:number-columns-spanned="1">
                        <text:p text:style-name="table_al">Tracé 15 m1 tot 50 m1 ( ELP en HAS )*</text:p>
                        <text:list text:style-name="id1-3-2-2-2-6-5-3-1-3-1-1-2">
                          <text:list-item text:style-override="id1-3-2-2-2-6-5-3-1-3-1-1-2-1"><text:number>•</text:number><text:p text:style-name="table_al">ELP = Elektrische Laadpaal*</text:p></text:list-item>
                          <text:list-item text:style-override="id1-3-2-2-2-6-5-3-1-3-1-1-2-2"><text:number>•</text:number><text:p text:style-name="table_al">HAS = Huisaansluiting*</text:p></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cé tot 250 m1</text:p>
                        <text:p text:style-name="table_al">Tracé vanaf 250 m1 tot 1500 m1</text:p>
                        <text:p text:style-name="table_al">Tracé vanaf 1500 m1 tot 5000 m1</text:p>
                        <text:p text:style-name="table_al">Tracé vanaf 5000 m1 en meer</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9</text:span> Voorschriften, beperkingen en weigeringsgronden</text:p>
              <text:list text:style-name="id1-3-2-2-2-7-2">
                <text:list-item text:style-override="id1-3-2-2-2-7-2">
                  <text:number>1.</text:number>
                  <text:p text:style-name="al">Het college kan in het instemmingsbesluit, de goedkeuring van een graafmelding of een vergunningvoorschriften en beperkingen opnemen, dan wel kan het college een instemmingsbesluit, melding of vergunning die niet ten dienste staat van een openbaar elektronisch communicatienetwerk zoals bedoeld in artikel 1.1 van de Telecommunicatiewet weigeren indien dit in het belang is van:</text:p>
                  <text:list text:style-name="id1-3-2-2-2-7-2-3">
                    <text:list-item text:style-override="id1-3-2-2-2-7-2-3-1">
                      <text:number>a.</text:number>
                      <text:p text:style-name="al">de openbare orde;</text:p>
                    </text:list-item>
                    <text:list-item text:style-override="id1-3-2-2-2-7-2-3-2">
                      <text:number>b.</text:number>
                      <text:p text:style-name="al">de openbare veiligheid, waaronder in elk geval moet worden verstaan de verkeersveiligheid en/of een goede doorstroming van het verkeer;</text:p>
                    </text:list-item>
                    <text:list-item text:style-override="id1-3-2-2-2-7-2-3-3">
                      <text:number>c.</text:number>
                      <text:p text:style-name="al">het voorkomen of beperken van overlast;</text:p>
                    </text:list-item>
                    <text:list-item text:style-override="id1-3-2-2-2-7-2-3-4">
                      <text:number>d.</text:number>
                      <text:p text:style-name="al">het voorkomen of beperken van schade;</text:p>
                    </text:list-item>
                    <text:list-item text:style-override="id1-3-2-2-2-7-2-3-5">
                      <text:number>e.</text:number>
                      <text:p text:style-name="al">de bescherming van archeologische vondsten en groenvoorzieningen, bomen en beplantingen;</text:p>
                    </text:list-item>
                    <text:list-item text:style-override="id1-3-2-2-2-7-2-3-6">
                      <text:number>f.</text:number>
                      <text:p text:style-name="al">de bereikbaarheid van gronden of gebouwen, waaronder mede verstaan wordt het veilig en doelmatig gebruik van gronden en gebouwen, het doelmatig beheer en onderhoud en het belang van (lokale) evenementen;</text:p>
                    </text:list-item>
                    <text:list-item text:style-override="id1-3-2-2-2-7-2-3-7">
                      <text:number>g.</text:number>
                      <text:p text:style-name="al">de ondergrondse ordening, waaronder mede verstaan wordt het zo min mogelijk hinder veroorzaken voor in de grond aanwezige werken en het niet in gevaar brengen of zonder noodzaak bemoeilijken van deze werken, waaronder mede begrepen werken ten behoeve van de levering of het transport van elektronische informatie, gas, water en elektriciteit;</text:p>
                    </text:list-item>
                    <text:list-item text:style-override="id1-3-2-2-2-7-2-3-8">
                      <text:number>h.</text:number>
                      <text:p text:style-name="al">de bescherming van het milieu;</text:p>
                    </text:list-item>
                    <text:list-item text:style-override="id1-3-2-2-2-7-2-3-9">
                      <text:number>i.</text:number>
                      <text:p text:style-name="al">het uiterlijk aanzien van de omgeving;</text:p>
                    </text:list-item>
                    <text:list-item text:style-override="id1-3-2-2-2-7-2-3-10">
                      <text:number>j.</text:number>
                      <text:p text:style-name="al">het beschermen van de nachtrust;</text:p>
                    </text:list-item>
                    <text:list-item text:style-override="id1-3-2-2-2-7-2-3-11">
                      <text:number>k.</text:number>
                      <text:p text:style-name="al">het behoud van de openbare verlichting;</text:p>
                    </text:list-item>
                    <text:list-item text:style-override="id1-3-2-2-2-7-2-3-12">
                      <text:number>l.</text:number>
                      <text:p text:style-name="al">het behoud van de riolering.</text:p>
                    </text:list-item>
                  </text:list>
                </text:list-item>
                <text:list-item text:style-override="id1-3-2-2-2-7-3">
                  <text:number>2.</text:number>
                  <text:p text:style-name="al">De wijze van uitvoering bij aanleg, onderhoud, verplaatsing en verwijdering van kabels en leidingen en medegebruik van voorzieningen dient te gebeuren conform de geldende wet- en regelgeving en de toepasselijke CROW-richtlijnen (o.a. CROW 500, Richtlijn zorgvuldig graafproces).</text:p>
                </text:list-item>
                <text:list-item text:style-override="id1-3-2-2-2-7-4">
                  <text:number>3.</text:number>
                  <text:p text:style-name="al">Het college stelt nadere regels vast in de vorm van een Handboek kabels en leidingen voor de wijze van uitvoering bij aanleg, onderhoud, instandhouding, exploitatie, verplaatsing en verwijdering van kabels en leidingen en medegebruik van voorzieningen. </text:p>
                </text:list-item>
                <text:list-item text:style-override="id1-3-2-2-2-7-5">
                  <text:number>4.</text:number>
                  <text:p text:style-name="al">Het college is bevoegd om ten behoeve van grootschalige aanleg van netwerken specifieke voorwaarden te stellen aan de netbeheerder teneinde realisatie van netwerken mogelijk te maken.</text:p>
                </text:list-item>
                <text:list-item text:style-override="id1-3-2-2-2-7-6">
                  <text:number>5.</text:number>
                  <text:p text:style-name="al">Het college beslist omtrent het herstraten. De netbeheerder herstelt de openbare ruimte. Voor de hoogte van de schadevergoeding aan bestrating (en asfalt) hanteert de gemeente Katwijk de tarieven B1 die volgen uit de VNG Richtlijn. (GPKL)</text:p>
                </text:list-item>
                <text:list-item text:style-override="id1-3-2-2-2-7-7">
                  <text:number>6.</text:number>
                  <text:p text:style-name="al">Voor het herstel van groenvoorzieningen hanteert gemeente Katwijk project specifieke tarieven. Voorafgaand aan het verlenen van de graaftoestemming dient de netbeheerder hiertoe een offerte aan te vragen bij het college en of gemeente Katwijk.</text:p>
                </text:list-item>
                <text:list-item text:style-override="id1-3-2-2-2-7-8">
                  <text:number>7.</text:number>
                  <text:p text:style-name="al">Indien de netbeheerder werkzaamheden moet uitvoeren in bijzondere bestrating, verlangt het college specifiek schadeherstel. De netbeheerder is gehouden tot het, op basis van redelijkheid en billijkheid, vergoeden van alle schade, geleden en te lijden door de gemeente, voortvloeiende uit de door of vanwege de netbeheerder uit te voeren werkzaamheden.</text:p>
                </text:list-item>
                <text:list-item text:style-override="id1-3-2-2-2-7-9">
                  <text:number>8.</text:number>
                  <text:p text:style-name="al">Indien het leidingentracé geen ruimte biedt voor de aanleg van nieuwe kabels en / of leidingen, legt de netbeheerder de gemeente Katwijk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2-7-10">
                  <text:number>9.</text:number>
                  <text:p text:style-name="al">Indien binnen vijf jaar na groot onderhoud of herinrichting van de openbare gronden de netbeheerder werkzaamheden moet uitvoeren, kan het college nadere voorwaarden stellen aan het herstel (graafrust). De kosten van het herstel zijn voor rekening van de netbeheerder.</text:p>
                </text:list-item>
                <text:list-item text:style-override="id1-3-2-2-2-7-11">
                  <text:number>10.</text:number>
                  <text:p text:style-name="al">De netbeheerder dient belanghebbenden (waaronder bewoners en bedrijven) ter plaatse van de uit te voeren werkzaamheden minimaal vijftien werkdagen voor de start van de werkzaamheden schriftelijk te informeren over aanvang, duur, aard en plaats van de werkzaamheden. Bij bedrijven dient de aanvrager van het instemmingsbesluit of de vergunning persoonlijk geïnformeerd worden van de aard van de werkzaamheden.</text:p>
                  <text:p text:style-name="al">Deze termijn geldt niet voor spoedeisende werkzaamhed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schriftelijk verzoek van het college over te gaan tot het aanpassen of nemen van maatregelen ten aanzien van kabels en/of leidingen ten dienste van zijn netwerk, waaronder het verplaatsen van kabels en/of leidingen.</text:p>
                </text:list-item>
                <text:list-item text:style-override="id1-3-2-2-3-2-3">
                  <text:number>2.</text:number>
                  <text:p text:style-name="al">Eventuele nadeelcompensatie voor een netbeheerder van een niet openbaar elektronisch communicatienetwerk in verband met het bepaalde in het tweede lid wordt toegekend op basis van de Nadeelcompensatieregeling 2024 kabels en leidingen Katwijk.</text:p>
                </text:list-item>
                <text:list-item text:style-override="id1-3-2-2-3-2-4">
                  <text:number>3.</text:number>
                  <text:p text:style-name="al">Het college en de netbeheerder zullen bij het aanpassen en/of verplaatsen van kabels en/of leidingen, elkaars schade zo veel mogelijk beperken en zullen indien nodig een alternatief tracé aanwijzen.</text:p>
                </text:list-item>
              </text:list>
            </text:section>
            <text:section text:name="artikel_id1-3-2-2-3-3" text:style-name="artikel">
              <text:p text:style-name="artikel_kop_titel"><text:span text:style-name="artikel_kop_label">Artikel</text:span> <text:span text:style-name="artikel_kop_nr">11</text:span> Verontreiniging, gevaar en hinder</text:p>
              <text:list text:style-name="id1-3-2-2-3-3-2">
                <text:list-item text:style-override="id1-3-2-2-3-3-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3-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3-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item text:style-override="id1-3-2-2-3-3-5">
                  <text:number>4.</text:number>
                  <text:p text:style-name="al">Dit artikel heeft betrekking op het voorkomen of bestrijden van verontreiniging, gevaar of hinder die veroorzaakt wordt door kabels en leidingen. De kosten voor deze maatregelen komen in beginsel ten laste van de netbeheerder. </text:p>
                </text:list-item>
                <text:list-item text:style-override="id1-3-2-2-3-3-6">
                  <text:number>5.</text:number>
                  <text:p text:style-name="al">Van de bevoegdheid van lid 2 zal de gemeente slechts gebruik maken wanneer de belangen die de verordening behartigt in het gedrang (dreigen te) komen. Deze bepaling is aanvullend ten opzichte van sectorale wetgeving op de genoemde gebieden. </text:p>
                </text:list-item>
                <text:list-item text:style-override="id1-3-2-2-3-3-7">
                  <text:number>6.</text:number>
                  <text:p text:style-name="al">Het college opschorting van de werkzaamheden kan vorderen indien er sprake is van verontreiniging, gevaar en/of hinder. Bij het opleggen van dergelijke maatregelen vormen de belangen die beschermd worden met deze verordening het beoordelingskader.</text:p>
                </text:list-item>
              </text:list>
            </text:section>
            <text:section text:name="artikel_id1-3-2-2-3-4" text:style-name="artikel">
              <text:p text:style-name="artikel_kop_titel"><text:span text:style-name="artikel_kop_label">Artikel</text:span> <text:span text:style-name="artikel_kop_nr">12</text:span> Eigendom</text:p>
              <text:p text:style-name="al">Indien het eigendom, de exploitatie of het beheer van een net, kabel of leiding wordt overgedragen aan een andere netbeheerder, gaan de rechten en plichten over op de nieuwe netbeheerder, stelt de nieuwe of oude netbeheerder het college onverwijld van deze overdracht in kennis en is de voormalige netbeheerder verplicht zorg te dragen voor overdracht van de rechten en plichten krachtens deze verordening op de nieuwe netbeheerder.</text:p>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
                  <text:number>1.</text:number>
                  <text:p text:style-name="al">Bij voorgenomen werkzaamheden voor of aan niet-openbare kabels en/of leidingen in, op of boven openbare gronden is het bepaalde in deze verordening van overeenkomstige toepassing. Het betreft kabels en/of leidingen, dan wel het netwerk waartoe deze behoren, die niet gebruikt worden om openbare diensten aan te bieden.</text:p>
                </text:list-item>
                <text:list-item text:style-override="id1-3-2-2-3-5-3">
                  <text:number>2.</text:number>
                  <text:p text:style-name="al">Het eerste lid van dit artikel houdt geen gedoogplicht in voor de gemeente Katwijk met betrekking tot niet- openbare kabels en leidingen. </text:p>
                </text:list-item>
                <text:list-item text:style-override="id1-3-2-2-3-5-4">
                  <text:number>3.</text:number>
                  <text:p text:style-name="al">Het verleggen van niet-openbare kabels en/of leidingen op verzoek van het college dienen op kosten van de eigenaar van de kabels en / of leidingen te worden uitgevoerd.</text:p>
                </text:list-item>
              </text:list>
            </text:section>
            <text:section text:name="artikel_id1-3-2-2-3-6" text:style-name="artikel">
              <text:p text:style-name="artikel_kop_titel"><text:span text:style-name="artikel_kop_label">Artikel</text:span> <text:span text:style-name="artikel_kop_nr">14</text:span> Informatieplicht en niet in gebruik zijnde kabels en leidingen</text:p>
              <text:list text:style-name="id1-3-2-2-3-6-2">
                <text:list-item text:style-override="id1-3-2-2-3-6-2">
                  <text:number>1.</text:number>
                  <text:p text:style-name="al">De netbeheerder stelt het college onverwijld en schriftelijk in kennis van het in of uit gebruik nemen van een kabel en/of leiding, dan wel wanneer een kabel en/of leiding niet langer ten dienste staat van een netwerk in op of boven openbare gronden. </text:p>
                </text:list-item>
                <text:list-item text:style-override="id1-3-2-2-3-6-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7" text:style-name="artikel">
              <text:p text:style-name="artikel_kop_titel"><text:span text:style-name="artikel_kop_label">Artikel</text:span> <text:span text:style-name="artikel_kop_nr">15</text:span> Verleggen van kabels en leidingen</text:p>
              <text:list text:style-name="id1-3-2-2-3-7-2">
                <text:list-item text:style-override="id1-3-2-2-3-7-2">
                  <text:number>1.</text:number>
                  <text:p text:style-name="al">Op het nemen van maatregelen, waaronder het verleggen, ten aanzien van kabels en/of leidingen die ten dienste staan van een openbaar elektronisch communicatienetwerk op verzoek van de gemeente, is de Telecommunicatiewet van toepassing.</text:p>
                </text:list-item>
                <text:list-item text:style-override="id1-3-2-2-3-7-3">
                  <text:number>2.</text:number>
                  <text:p text:style-name="al">Op het nemen van maatregelen, waaronder het verleggen, ten aanzien van kabels en/of leidingen in of op openbare gronden ingevolge een aanwijzingsbesluit van het college, gelden de volgende bepalingen:</text:p>
                  <text:list text:style-name="id1-3-2-2-3-7-3-3">
                    <text:list-item text:style-override="id1-3-2-2-3-7-3-3-1">
                      <text:number>a.</text:number>
                      <text:p text:style-name="al">de netbeheerder is verplicht op aanwijzing van het college over te gaan tot het nemen van maatregelen, waaronder het verleggen, ten aanzien van kabels en/of leidingen ten dienste van zijn netwerk;</text:p>
                    </text:list-item>
                    <text:list-item text:style-override="id1-3-2-2-3-7-3-3-2">
                      <text:number>b.</text:number>
                      <text:p text:style-name="al">eventuele nadeelcompensatie in verband met het bepaalde in het tweede lid wordt verleend op basis van de Verlegregeling Katwijk; </text:p>
                    </text:list-item>
                    <text:list-item text:style-override="id1-3-2-2-3-7-3-3-3">
                      <text:number>c.</text:number>
                      <text:p text:style-name="al">na een aanwijzing, zoals bedoeld onder a, tot het nemen van maatregelen ten aanzien van kabels en/of leidingen gaat de netbeheerder zo snel mogelijk over tot de uitvoering, doch niet later dan zestien (16) weken na de datum van ontvangst van de aanwijzing.</text:p>
                    </text:list-item>
                    <text:list-item text:style-override="id1-3-2-2-3-7-3-3-4">
                      <text:number>d.</text:number>
                      <text:p text:style-name="al">Het college en de netbeheerder zullen bij het nemen van maatregelen, waaronder het verplaatsen, ten aanzien van kabels en/of leidingen elkaars schade zo veel mogelijk beperken.</text:p>
                    </text:list-item>
                  </text:list>
                </text:list-item>
                <text:list-item text:style-override="id1-3-2-2-3-7-4">
                  <text:number>3.</text:number>
                  <text:p text:style-name="al">Het college kent een netbeheerder, niet zijnde aanbieder, die schade lijdt of zal lijden als gevolg van een besluit van het college als bedoeld in artikel 7, eerste lid, aanhef en onder g, of onder h, dan wel als gevolg van de rechtmatige uitoefening door het college van zijn publiekrechtelijke bevoegdheid of taak, op verzoek een vergoeding toe, wanneer de schade uitstijgt boven het normale maatschappelijke risico en hem in vergelijking met anderen onevenredig zwaar treft. </text:p>
                </text:list-item>
              </text:list>
            </text:section>
            <text:section text:name="artikel_id1-3-2-2-3-8" text:style-name="artikel">
              <text:p text:style-name="artikel_kop_titel"><text:span text:style-name="artikel_kop_label">Artikel</text:span> <text:span text:style-name="artikel_kop_nr">16</text:span> (Mede)gebruik van voorzieningen</text:p>
              <text:list text:style-name="id1-3-2-2-3-8-2">
                <text:list-item text:style-override="id1-3-2-2-3-8-2">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 </text:p>
                </text:list-item>
                <text:list-item text:style-override="id1-3-2-2-3-8-3">
                  <text:number>2.</text:number>
                  <text:p text:style-name="al">In het vooroverleg wordt medebepaald of en, zo ja, langs welke delen van het tracé gebruik kan worden gemaakt van bestaande voorzieningen als bedoeld in het eerste lid.</text:p>
                </text:list-item>
                <text:list-item text:style-override="id1-3-2-2-3-8-4">
                  <text:number>3.</text:number>
                  <text:p text:style-name="al">Indien de netbeheerder een redelijk aanbod wordt gedaan om gebruik te maken van de vooraangelegde voorzieningen, is deze verplicht daarvan gebruik te maken. Bepalend voor de redelijkheid is of de voorzieningen tegen marktconforme kosten ter beschikking worden gesteld.</text:p>
                </text:list-item>
              </text:list>
            </text:section>
            <text:section text:name="artikel_id1-3-2-2-3-9" text:style-name="artikel">
              <text:p text:style-name="artikel_kop_titel"><text:span text:style-name="artikel_kop_label">Artikel</text:span> <text:span text:style-name="artikel_kop_nr">17</text:span> Overleg</text:p>
              <text:list text:style-name="id1-3-2-2-3-9-2">
                <text:list-item text:style-override="id1-3-2-2-3-9-2">
                  <text:number>1.</text:number>
                  <text:p text:style-name="al">Het college organiseert periodiek een overleg, waarvoor in elk geval de bij de gemeente bekende netbeheerders worden uitgenodigd.</text:p>
                </text:list-item>
                <text:list-item text:style-override="id1-3-2-2-3-9-3">
                  <text:number>2.</text:number>
                  <text:p text:style-name="al">Dit overleg is mede gericht op de beoordeling van mogelijk (mede-)gebruik van voorzieningen en afstemming van gezamenlijk of gelijktijdig uit te voeren werkzaamheden.</text:p>
                </text:list-item>
                <text:list-item text:style-override="id1-3-2-2-3-9-4">
                  <text:number>3.</text:number>
                  <text:p text:style-name="al">Het college nodigt de netbeheerders uit voor een overleg over gebiedsontwikkeling en eventueel daaruit voortvloeiende gevolgen voor de kabels en leidingen met als doel planvorming tegen de laagst mogelijke maatschappelijke kosten. </text:p>
                </text:list-item>
              </text:list>
            </text:section>
            <text:p text:style-name="hoofdstuk_bottom"/>
          </text:section>
          <text:section text:name="hoofdstuk_id1-3-2-2-4" text:style-name="hoofdstuk">
            <text:p text:style-name="hoofdstuk_kop"><text:span text:style-name="label">Hoofdstuk</text:span> <text:span text:style-name="nr">4</text:span> Straf, toezicht en handhaving (algemeen)</text:p>
            <text:section text:name="artikel_id1-3-2-2-4-2" text:style-name="artikel">
              <text:p text:style-name="artikel_kop_titel"><text:span text:style-name="artikel_kop_label">Artikel</text:span> <text:span text:style-name="artikel_kop_nr">18</text:span> Strafbepaling</text:p>
              <text:p text:style-name="al">Overtreding van een bij of krachtens deze verordening gegeven voorschriften en / of beperkingen wordt gestraft met een hechtenis van ten hoogste twee maanden of geldboete van de tweede categorie zoals vastgelegd in het Wetboek van Strafrecht.</text:p>
            </text:section>
            <text:section text:name="artikel_id1-3-2-2-4-3" text:style-name="artikel">
              <text:p text:style-name="artikel_kop_titel"><text:span text:style-name="artikel_kop_label">Artikel</text:span> <text:span text:style-name="artikel_kop_nr">19</text:span> Toezicht en handhaving</text:p>
              <text:list text:style-name="id1-3-2-2-4-3-2">
                <text:list-item text:style-override="id1-3-2-2-4-3-2">
                  <text:number>1.</text:number>
                  <text:p text:style-name="al">Met het toezicht op de naleving van het bepaalde bij of krachtens deze verordening zijn belast de bij besluit van het college aangewezen personen (Algemeen mandaatbesluit gemeente Katwijk 2025). </text:p>
                </text:list-item>
                <text:list-item text:style-override="id1-3-2-2-4-3-3">
                  <text:number>2.</text:number>
                  <text:p text:style-name="al">Onverminderd het bepaalde in het eerste lid en haar overige wettelijke bevoegdheden is het college bevoegd, met kennisgeving vooraf aan de netbeheerder, de goedgekeurde melding, het instemmingsbesluit of de vergunning in te trekken, dan wel de werkzaamheden stil te leggen indien:</text:p>
                  <text:list text:style-name="id1-3-2-2-4-3-3-3">
                    <text:list-item text:style-override="id1-3-2-2-4-3-3-3-1">
                      <text:number>a.</text:number>
                      <text:p text:style-name="al">er wordt gewerkt zonder het instemmingsbesluit, een vergunning of zonder goedgekeurde melding;</text:p>
                    </text:list-item>
                    <text:list-item text:style-override="id1-3-2-2-4-3-3-3-2">
                      <text:number>b.</text:number>
                      <text:p text:style-name="al">het instemmingsbesluit of een vergunning of de goedgekeurde melding is verleend ten gevolge van onjuiste of onvolledige gegevens;</text:p>
                    </text:list-item>
                    <text:list-item text:style-override="id1-3-2-2-4-3-3-3-3">
                      <text:number>c.</text:number>
                      <text:p text:style-name="al">het instemmingsbesluit of een vergunning of de goedgekeurde graafmelding in strijd met enig wettelijk voorschrift is verleend;</text:p>
                    </text:list-item>
                    <text:list-item text:style-override="id1-3-2-2-4-3-3-3-4">
                      <text:number>d.</text:number>
                      <text:p text:style-name="al">er wordt gewerkt in afwijking van de voorschriften van het instemmingsbesluit of de vergunning of een goedgekeurde graafmelding;</text:p>
                    </text:list-item>
                    <text:list-item text:style-override="id1-3-2-2-4-3-3-3-5">
                      <text:number>e.</text:number>
                      <text:p text:style-name="al">er wordt gewerkt in afwijking van de nadere regels;</text:p>
                    </text:list-item>
                    <text:list-item text:style-override="id1-3-2-2-4-3-3-3-6">
                      <text:number>f.</text:number>
                      <text:p text:style-name="al">er wordt gewerkt in strijd met het geldende breekverbod ongeacht de aard.</text:p>
                    </text:list-item>
                    <text:list-item text:style-override="id1-3-2-2-4-3-3-3-7">
                      <text:number>g.</text:number>
                      <text:p text:style-name="al">er wordt gewerkt in strijd met het geldende breekverbod tijdens de weersomstandigheden.</text:p>
                    </text:list-item>
                    <text:list-item text:style-override="id1-3-2-2-4-3-3-3-8">
                      <text:number>h.</text:number>
                      <text:p text:style-name="al">er is sprake van een (acute) gevaarlijke situatie in het kader van de geldende Algemene Plaatselijke Verordening van de gemeente Katwij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0</text:span> Inwerkingtreding</text:p>
              <text:list text:style-name="id1-3-2-2-5-2-2">
                <text:list-item text:style-override="id1-3-2-2-5-2-2">
                  <text:number>1.</text:number>
                  <text:p text:style-name="al">Deze verordening treedt in werking met ingang van 1 Januari 2026.</text:p>
                </text:list-item>
                <text:list-item text:style-override="id1-3-2-2-5-2-3">
                  <text:number>2.</text:number>
                  <text:p text:style-name="al">De Algemene verordening ondergrondse infrastructuren 2016 wordt ingetrokken na bekendmaking van deze verordening. </text:p>
                </text:list-item>
              </text:list>
            </text:section>
            <text:section text:name="artikel_id1-3-2-2-5-3" text:style-name="artikel">
              <text:p text:style-name="artikel_kop_titel"><text:span text:style-name="artikel_kop_label">Artikel</text:span> <text:span text:style-name="artikel_kop_nr">21</text:span> Overgangsbepalingen</text:p>
              <text:list text:style-name="id1-3-2-2-5-3-2">
                <text:list-item text:style-override="id1-3-2-2-5-3-2">
                  <text:number>1.</text:number>
                  <text:p text:style-name="al">De aanwezigheid van kabels en/of leidingen in, op of boven openbare gronden, voor zover deze zijn gemeld of aangevraagd en aangelegd met toepassing van verleende vergunningen, instemmingsbesluiten of andere schriftelijke afspraken met de gemeente, wordt vanaf de inwerkingtreding van deze verordening, beheerst door de regels van deze verordening.</text:p>
                </text:list-item>
                <text:list-item text:style-override="id1-3-2-2-5-3-3">
                  <text:number>2.</text:number>
                  <text:p text:style-name="al">Vergunningen en ontheffingen op grond van de Algemene Plaatselijke Verordening en instemmingsbesluiten op grond van de Telecommunicatiewet met betrekking tot kabels en leidingen als bedoeld in deze verordening, gelden als besluiten genomen krachtens deze verordening en blijven ook na de inwerkingtreding van deze verordening gelden.</text:p>
                </text:list-item>
                <text:list-item text:style-override="id1-3-2-2-5-3-4">
                  <text:number>3.</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5-4" text:style-name="artikel">
              <text:p text:style-name="artikel_kop_titel"><text:span text:style-name="artikel_kop_label">Artikel</text:span> <text:span text:style-name="artikel_kop_nr">22</text:span> Hardheidsclausule</text:p>
              <text:p text:style-name="al">Het college heeft de bevoegdheid op grond van afweging van de te behartigen belangen en met inachtneming van de redelijkheid en billijkheid in incidentele en uitzonderlijke gevallen af te wijken van de bepalingen van deze verordening. </text:p>
            </text:section>
            <text:section text:name="artikel_id1-3-2-2-5-5"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Katwijk of AVOI Katwijk</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twijk van 18 december 2025.</text:span></text:p>
          </text:section>
          <text:section text:name="ondertekening_id1-3-2-3-2">
            <text:p><text:span text:style-name="functie"/></text:p>
            <text:p><text:span text:style-name="functie">De griffier, </text:span></text:p>
            <text:p><text:span text:style-name="functie">…………………….. </text:span></text:p>
          </text:section>
          <text:section text:name="ondertekening_id1-3-2-3-3">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2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DC.source">artikel 5.4, vierde lid, van de Telecommunicatiewet]|[1.0:c:BWBR0009950&amp;artikel=5.4&amp;lid=4&amp;g=2025-09-01</meta:user-defined>
    <meta:user-defined meta:name="DC.source">artikel 149 van de Gemeentewet]|[1.0:c:BWBR0005416&amp;artikel=149&amp;g=2025-02-12</meta:user-defined>
    <meta:user-defined meta:name="DC.source">artikel 154, eerste lid, van de Gemeentewet]|[1.0:c:BWBR0005416&amp;artikel=154&amp;lid=1&amp;g=2025-02-12</meta:user-defined>
    <meta:user-defined meta:name="OVERHEIDop.referentienummer">3686118</meta:user-defined>
    <meta:user-defined meta:name="DCTERMS.alternative">Algemene Verordening Ondergrondse Infrastructuren Katwijk of AVOI Katwijk</meta:user-defined>
    <dc:language>nl</dc:language>
    <meta:user-defined meta:name="OVERHEIDop.locatietype/OVERHEIDop.gebiedsmarkering">Gemeente</meta:user-defined>
    <meta:user-defined meta:name="DC.title">Algemene Verordening Ondergrondse Infrastructuren gemeente Katwijk (AVOI)</meta:user-defined>
    <meta:user-defined meta:name="DCTERMS.W3CDTF/DCTERMS.available">2025-12-23</meta:user-defined>
    <meta:user-defined meta:name="DCTERMS.W3CDTF/OVERHEIDop.jaargang">2025</meta:user-defined>
    <meta:user-defined meta:name="OVERHEIDop.publicationIssue">564235</meta:user-defined>
    <meta:user-defined meta:name="OVERHEIDop.betreftRegeling">CVDR752756_1</meta:user-defined>
    <meta:user-defined meta:name="xs:date/OVERHEIDop.startdatum">2026-01-01</meta:user-defined>
    <meta:user-defined meta:name="OVERHEIDop.GmbID/DC.identifier">gmb-2025-564235</meta:user-defined>
    <meta:user-defined meta:name="OVERHEIDop.versieInformatie"/>
  </office:meta>
</office:document-meta>
</file>